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elkveebedrijf Van Stee, Provincialeweg 6, 4491 PK, Wissenker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49 in het kader van artikel 2.7, tweede lid van de <text:span text:style-name="nadrukvet">Wet natuurbescherming </text:span>de vergunning hebben verleend aan Melkveebedrijf van Stee voor actualisatie van de vergunde situatie voor de inrichting gelegen aan de Provincialeweg 6, 4491 PK, te Wissenkerke ter plaatse van het Natura 2000-gebied Oosterschelde. </text:p>
            <text:p text:style-name="common-al"/>
            <text:p text:style-name="common-al">
            <text:span text:style-name="nadrukvet">Ter inzage</text:span>
          </text:p>
            <text:p text:style-name="common-al">De vergunning ligt gedurende 6 weken na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13</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elkveebedrijf Van Stee, Provincialeweg 6, 4491 PK, Wissenker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90</meta:user-defined>
    <meta:user-defined meta:name="OVERHEIDop.PrbID/DC.identifier">prb-2017-5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1PK 6</meta:user-defined>
    <meta:user-defined meta:name="OVERHEIDop.woonplaats">Wissenkerke</meta:user-defined>
    <meta:user-defined meta:name="OVERHEIDop.straatnaam">Provincial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2101 399639</meta:user-defined>
    <meta:user-defined meta:name="OVERHEIDop.versieInformatie"/>
  </office:meta>
</office:document-meta>
</file>