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0 in het kader van artikel 2.7, van de <text:span text:style-name="nadrukvet">Wet natuurbescherming </text:span>vergunning hebben verleend aan Gemeente Schouwen-Duiveland  voor de herinrichting fiets- en wandelpad A, v.d. Weijdeweg-Moolweg te Burgh Haamstede ter plaatse van het Natura-2000 gebied Kop van Schouwen.</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034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8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8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8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gemeente Schouwen-Duive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889</meta:user-defined>
    <meta:user-defined meta:name="OVERHEIDop.PrbID/DC.identifier">prb-2017-58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28</meta:user-defined>
    <meta:user-defined meta:name="OVERHEIDop.woonplaats">Burgh-Haamstede</meta:user-defined>
    <meta:user-defined meta:name="OVERHEIDop.straatnaam">Burghduin</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475 411815</meta:user-defined>
    <meta:user-defined meta:name="OVERHEIDop.versieInformatie"/>
  </office:meta>
</office:document-meta>
</file>