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november 2017, nr. 1014182/1014187, tot wijziging van de Uitvoeringsregeling subsidie groen Noord-Holland 2013.  Artikel I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Uitvoeringsregeling subsidie groen Noord-Holland 2013 wordt als volgt gewijzigd:</text:p>
            <text:p text:style-name="al"/>
            <text:p text:style-name="al">A</text:p>
            <text:p text:style-name="al"/>
            <text:p text:style-name="al">Aan artikel 1 wordt toegevoegd onderdeel f, luidende:</text:p>
            <text:p text:style-name="al"/>
            <text:p text:style-name="al">f. regionaal wandelnetwerk:  een aaneengesloten routestructuur die de wandelaar een serie aaneengeschakelde en te verknopen rondwandelingen biedt, met een lengte van minimaal 3 km.</text:p>
            <text:p text:style-name="al"/>
            <text:p text:style-name="al">B</text:p>
            <text:p text:style-name="al"/>
            <text:p text:style-name="al">Artikel 2.1, onderdeel a, komt te luiden:</text:p>
            <text:p text:style-name="al"/>
            <text:p text:style-name="al">a. het verhogen van het oppervlaktewater of het grondwaterpeil of substantiële vernatting gedurende tenminste drie maanden in de periode van 1 februari tot 1 juli;</text:p>
            <text:p text:style-name="al"/>
            <text:p text:style-name="al">C</text:p>
            <text:p text:style-name="al"/>
            <text:p text:style-name="al">Artikel 2.2 komt te luiden:</text:p>
            <text:p text:style-name="al"/>
            <text:p text:style-name="al">Subsidie wordt uitsluitend verstrekt binnen het leefgebied open grasland, zoals aangegeven op</text:p>
            <text:p text:style-name="al">de beheertypenkaart 2, deelkaart B, behorende bij het vigerende Natuurbeheerplan van de</text:p>
            <text:p text:style-name="al">provincie Noord-Holland of binnen het NNN met beheertypen N 12.02 kruiden en faunarijk grasland en N 13.01 vochtig weidevogelgrasland, zoals aangegeven op beheertypenkaart 2 deelkaart A Natuur-en landschapstypen, behorende bij het vigerende Natuurbeheerplan van de</text:p>
            <text:p text:style-name="al">provincie Noord-Holland.</text:p>
            <text:p text:style-name="al"/>
            <text:p text:style-name="al"/>
            <text:p text:style-name="al">D</text:p>
            <text:p text:style-name="al"/>
            <text:p text:style-name="al">Paragraaf 3 wordt gewijzigd en komt te luiden als volgt:</text:p>
            <text:p text:style-name="al"/>
            <text:p text:style-name="al">§ 3 Uitbreiding wandelnetwerk Noord-Holland</text:p>
            <text:p text:style-name="al"/>
            <text:p text:style-name="al">E</text:p>
            <text:p text:style-name="al"/>
            <text:p text:style-name="al">Artikel 3.1 komt te luiden :</text:p>
            <text:p text:style-name="al"/>
            <text:p text:style-name="al">Artikel 3.1</text:p>
            <text:p text:style-name="al">Subsidie kan worden verstrekt voor activiteiten gericht op:</text:p>
            <text:p text:style-name="al">a. het oplossen van knelpunten in het bestaande regionale wandelnetwerk Noord-Holland tussen stad en platteland of tussen natuur- of recreatiegebieden;</text:p>
            <text:p text:style-name="al">b. de realisatie van nieuwe recreatieve verbindingen voor een gebiedsdekkend wandelnetwerk in Noord-Holland tussen stad en platteland of tussen natuur- of recreatiegebieden. </text:p>
            <text:p text:style-name="al">c. Bewegwijzering van een regionaal wandelnetwerk volgens de systematiek van Wandelnetwerk Noord-Holland, als weergegeven op www.wandelnetwerknoordholland.nl</text:p>
            <text:p text:style-name="al"/>
            <text:p text:style-name="al">F</text:p>
            <text:p text:style-name="al"/>
            <text:p text:style-name="al">Artikel 3.3 vervalt.</text:p>
            <text:p text:style-name="al"/>
            <text:p text:style-name="al">G</text:p>
            <text:p text:style-name="al"/>
            <text:p text:style-name="al">Artikel 3.5 komt te luiden:</text:p>
            <text:p text:style-name="al"/>
            <text:p text:style-name="al">Artikel 3.5</text:p>
            <text:p text:style-name="al">Subsidie wordt uitsluitend verstrekt indien:</text:p>
            <text:p text:style-name="al">a. de te realiseren voorzieningen openbaar toegankelijk zijn;</text:p>
            <text:p text:style-name="al">b. bij materiële investeringen is voorzien in het beheer en onderhoud voor een periode van 15 jaar.</text:p>
            <text:p text:style-name="al"/>
            <text:p text:style-name="al">H</text:p>
            <text:p text:style-name="al"/>
            <text:p text:style-name="al">Artikel 3.6 komt te luiden:</text:p>
            <text:p text:style-name="al"/>
            <text:p text:style-name="al">Artikel 3.6</text:p>
            <text:p text:style-name="al">1. Subsidie wordt verstrekt voor de volgende kosten:</text:p>
            <text:p text:style-name="al">a. Materiële investeringen, zijnde de bouw, verwerving of verbetering van onroerende zaken en lineaire recreatieve infrastructuur, inclusief de bijbehorende toeristische voorzieningen. </text:p>
            <text:p text:style-name="al">b. Eenmalige voorbereidings-, plan- en organisatiekosten ten behoeve van een projectplan, zijnde kosten voor architecten, ingenieurs, advisering, patenten en licenties;</text:p>
            <text:p text:style-name="al">c. Eenmalige promotiekosten.</text:p>
            <text:p text:style-name="al">2. Subsidie wordt niet verstrekt voor vervangingsinvesteringen, exploitatie- en beheerkosten.</text:p>
            <text:p text:style-name="al"/>
            <text:p text:style-name="al">I</text:p>
            <text:p text:style-name="al"/>
            <text:p text:style-name="al">Artikel 3. 7 komt te luiden:</text:p>
            <text:p text:style-name="al"/>
            <text:p text:style-name="al">Artikel 3.7</text:p>
            <text:p text:style-name="al">1. De subsidie bedraagt 50% van de subsidiabele kosten bedoeld in artikel 3.6 tot een maximum van € 500.000,–.</text:p>
            <text:p text:style-name="al">2. In afwijking van het bepaalde in het eerste lid zijn investeringskosten in de verwerving van onroerende zaken als bedoeld in artikel 3.6, eerste lid, onder a, subsidiabel tot ten hoogste10% van de totale subsidiabele kosten; </text:p>
            <text:p text:style-name="al">3. In afwijking van het bepaalde in het eerste lid zijn kosten genoemd in artikel 3.6, eerste lid, onder b. en c. , subsidiabel tot ten hoogste 15% van de totale subsidiabele kosten.</text:p>
            <text:p text:style-name="al"/>
            <text:p text:style-name="al">1. De artikelen A tot en met C van dit besluit treden in werking  met ingang van de dag na de datum van uitgifte van het provinciaal blad waarin het wordt geplaatst.</text:p>
            <text:p text:style-name="al">2. De artikelen D tot en met I treden in werking op 1 januari 2018.</text:p>
            <text:p text:style-name="al"/>
            <text:p text:style-name="al"/>
            <text:p text:style-name="al">Haarlem, 21 november 2017            </text:p>
            <text:p text:style-name="al"/>
            <text:p text:style-name="al">Gedeputeerde staten van Noord-Holland,</text:p>
            <text:p text:style-name="al"/>
            <text:p text:style-name="al"/>
            <text:p text:style-name="al">J.W. Remkes, voorzitter</text:p>
            <text:p text:style-name="al"/>
            <text:p text:style-name="al"/>
            <text:p text:style-name="al"/>
            <text:p text:style-name="al">R.M. Bergkamp, provinciesecretaris</text:p>
            <text:p text:style-name="al"/>
            <text:p text:style-name="al">Uitgegeven op 30 november 2017 </text:p>
            <text:p text:style-name="al"/>
            <text:p text:style-name="al"/>
            <text:p text:style-name="al">Namens gedeputeerde staten van Noord-Holland,</text:p>
            <text:p text:style-name="al"/>
            <text:p text:style-name="al"/>
            <text:p text:style-name="al">R.M. Bergkamp, provinciesecretari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83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8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83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21 november 2017, nr. 1014182/1014187, tot wijziging van de Uitvoeringsregeling subsidie groen Noord-Holland 2013.  Artikel II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83</meta:user-defined>
    <meta:user-defined meta:name="OVERHEIDop.PrbID/DC.identifier">prb-2017-5883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lgemen subsidieverordening, Noord-Holland 2001, art. 2;1.1:CVDR114219_2</meta:user-defined>
    <meta:user-defined meta:name="OVERHEIDop.referentienummer">PB NH 2017-34</meta:user-defined>
    <meta:user-defined meta:name="DCTERMS.alternative">Uitvoeringsregeling subsidie groen Noord-Holland 20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12-01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285123_5</meta:user-defined>
    <meta:user-defined meta:name="OVERHEIDop.versieInformatie"/>
  </office:meta>
</office:document-meta>
</file>