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Agro Buren BV - OLO 3269213 - De Geer 12 te Ti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Naam: Agro Buren BV</text:p>
            <text:p text:style-name="tussenkopcur">Voor : aanpassen van de vergunde uitbreiding van Agro Buren</text:p>
            <text:p text:style-name="tussenkopcur">Locatie : De Geer 12 te Tiel</text:p>
            <text:p text:style-name="tussenkopcur">Datum besluit : 14 december 2017 </text:p>
            <text:p text:style-name="tussenkopcur">Zaaknummer ODRN: W.Z16.104995.03</text:p>
            <text:p text:style-name="tussenkopcur"/>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8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8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8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Agro Buren BV - OLO 3269213 - De Geer 12 te Ti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8</meta:user-defined>
    <meta:user-defined meta:name="OVERHEIDop.publicationIssue">5882</meta:user-defined>
    <meta:user-defined meta:name="OVERHEIDop.PrbID/DC.identifier">prb-2017-58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LT 12</meta:user-defined>
    <meta:user-defined meta:name="OVERHEIDop.woonplaats">Tiel</meta:user-defined>
    <meta:user-defined meta:name="OVERHEIDop.straatnaam">De Geer</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7-61041</meta:user-defined>
    <meta:user-defined meta:name="OVERHEID.EPSG28992/DC.spatial">159748 436111</meta:user-defined>
    <meta:user-defined meta:name="OVERHEIDop.versieInformatie"/>
  </office:meta>
</office:document-meta>
</file>