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Verordening op de heffing van opcenten op de hoofdsom van de motorrijtuig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ken ter voldoening aan het bepaalde in provinciewet Artikel 222 bekend dat zij in hun vergadering van 8 november 2017 hebben vastgesteld:</text:p>
            <text:p text:style-name="al">De wijziging van Verordening op de heffing van opcenten op de hoofdsom van de motorrijtuigenbelast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van provinciale staten van 12 december 1980, tot vaststelling van de Verordening op de heffing van opcenten op de hoofdsom van de motorrijtuigenbelasting wordt als volgt gewijzigd:</text:p>
            <text:p text:style-name="al">In artikel 1 wordt de zinsnede ‘’91,4’’ vervangen door: ‘’90,4’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18.</text:p>
            <text:p text:style-name="al">Aldus besloten in de openbare vergadering van Provinciale Staten, gehouden op 8 november 2017 </text:p>
            <text:p text:style-name="al"/>
            <text:p text:style-name="al">Provinciale Staten voornoemd</text:p>
            <text:p text:style-name="al"/>
            <text:p text:style-name="al">de griffier, </text:p>
            <text:p text:style-name="al"/>
            <text:p text:style-name="al">de voorzitter,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8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8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Verordening op de heffing van opcenten op de hoofdsom van de motorrijtuigenbelast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81</meta:user-defined>
    <meta:user-defined meta:name="OVERHEIDop.PrbID/DC.identifier">prb-2017-5881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