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4*"/>
    </style:style>
    <style:style style:family="table-column" style:parent-style-name="colspec" style:name="id1-3-2-4-5-1-2">
      <style:table-column-properties style:rel-column-width="87*"/>
    </style:style>
  </office:automatic-styles>
  <office:body>
    <office:text>
      <text:p text:style-name="new_page_staatscourant"/>
      <text:p text:style-name="single-kop-titel">Besluit van Gedeputeerde Staten van Noord-Holland van 5 december 2017, nr. 949284/949292, tot vaststelling van de Uitvoeringsregeling subsidie gedragsbeïnvloeding verkeersveiligheid Noord-Holland 2018</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 </text:p>
            <text:p text:style-name="al"/>
            <text:p text:style-name="al">Gelet op artikel 2 van de Algemene subsidieverordening Noord-Holland 2011; </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voeringsregeling subsidie gedragsbeïnvloeding verkeersveiligheid Noord-Holland 2018</text:span>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basisschool: school als bedoeld in artikel 1 van de Wet op het primair onderwijs; </text:p>
            <text:p text:style-name="al">b. school voor voortgezet onderwijs: school als bedoeld in artikel 1 van de Wet op het voortgezet onderwijs. </text:p>
            <text:p text:style-name="al">c. Toolkit Verkeerseducatie van het CROW: overzicht lijst educatieve projecten die door het CROW zijn getoetst op kwaliteit, zoals weergegeven op de website van het CROW: https://www.crow.nl/mobiliteit-en-gedrag/tools/toolkit </text:p>
            <text:p text:style-name="al"/>
          </text:section>
          <text:section text:name="artikel_id1-3-2-2-3" text:style-name="artikel">
            <text:p text:style-name="artikel_kop_titel"><text:span text:style-name="artikel_kop_label">Artikel</text:span> <text:span text:style-name="artikel_kop_nr">2</text:span> </text:p>
            <text:p text:style-name="al">1. Subsidie kan worden verstrekt voor het verrichten van activiteiten met een educatief karakter, die verkeersveilig gedrag van scholieren bevorderen.</text:p>
            <text:p text:style-name="al">2. De in het eerste lid genoemde activiteiten dienen:</text:p>
            <text:p text:style-name="al">a. klassenbreed te worden uitgevoerd</text:p>
            <text:p text:style-name="al">b. te zijn gericht op scholieren van een basisschool of van een school voor voortgezet onderwijs</text:p>
            <text:p text:style-name="al">c. plaats te vinden in de provincie Noord-Holland, maar buiten de Vervoerregio Amsterdam. </text:p>
            <text:p text:style-name="al">d. opgenomen te zijn in de Toolkit Verkeerseducatie van het CROW. </text:p>
            <text:p text:style-name="al"/>
          </text:section>
          <text:section text:name="artikel_id1-3-2-2-4" text:style-name="artikel">
            <text:p text:style-name="artikel_kop_titel"><text:span text:style-name="artikel_kop_label">Artikel</text:span> <text:span text:style-name="artikel_kop_nr">3</text:span> </text:p>
            <text:p text:style-name="al">Subsidie wordt verstrekt aan: </text:p>
            <text:p text:style-name="al">a. privaatrechtelijke rechtspersonen; </text:p>
            <text:p text:style-name="al">b. publiekrechtelijke rechtspersonen, met uitzondering van de rijksoverheid. </text:p>
            <text:p text:style-name="al"/>
          </text:section>
          <text:section text:name="artikel_id1-3-2-2-5" text:style-name="artikel">
            <text:p text:style-name="artikel_kop_titel"><text:span text:style-name="artikel_kop_label">Artikel</text:span> <text:span text:style-name="artikel_kop_nr">4</text:span> </text:p>
            <text:p text:style-name="al">Een aanvraag om subsidie bevat tenminste: </text:p>
            <text:p text:style-name="al">a. een begroting van de kosten van de activiteit;</text:p>
            <text:p text:style-name="al">b. een financieringsplan van de kosten van de activiteit; </text:p>
            <text:p text:style-name="al">c. een inhoudelijke beschrijving van de activiteit; </text:p>
            <text:p text:style-name="al">d. de naam van de gemeente waarin de activiteit wordt uitgevoerd.</text:p>
            <text:p text:style-name="al"/>
          </text:section>
          <text:section text:name="artikel_id1-3-2-2-6" text:style-name="artikel">
            <text:p text:style-name="artikel_kop_titel"><text:span text:style-name="artikel_kop_label">Artikel</text:span> <text:span text:style-name="artikel_kop_nr">5</text:span> </text:p>
            <text:p text:style-name="al">Het subsidieplafond voor deze uitvoeringsregeling voor 2018 bedraagt € 939.000,-.</text:p>
            <text:p text:style-name="al"/>
          </text:section>
          <text:section text:name="artikel_id1-3-2-2-7" text:style-name="artikel">
            <text:p text:style-name="artikel_kop_titel"><text:span text:style-name="artikel_kop_label">Artikel</text:span> <text:span text:style-name="artikel_kop_nr">6</text:span> </text:p>
            <text:p text:style-name="al">1. Een aanvraag om subsidie is tijdig ingediend indien de aanvraag in de periode van 1 januari 2018 tot en met 15 februari 2018, 17:00 uur is ontvangen.</text:p>
            <text:p text:style-name="al">2. Een aanvraag om subsidie die buiten de in het vorig lid genoemde periode wordt ontvangen, wordt niet in behandeling genomen.</text:p>
            <text:p text:style-name="al">3. Gedeputeerde staten beslissen uiterlijk binnen 16 weken na 15 februari 2018. </text:p>
            <text:p text:style-name="al"/>
          </text:section>
          <text:section text:name="artikel_id1-3-2-2-8" text:style-name="artikel">
            <text:p text:style-name="artikel_kop_titel"><text:span text:style-name="artikel_kop_label">Artikel</text:span> <text:span text:style-name="artikel_kop_nr">7</text:span> </text:p>
            <text:p text:style-name="al">Subsidie wordt geweigerd indien: </text:p>
            <text:p text:style-name="al">a. indien de activiteit niet leidt tot bevordering van verkeersveilig gedrag; </text:p>
            <text:p text:style-name="al">b. de activiteit niet financieel haalbaar is;</text:p>
            <text:p text:style-name="al">c. de activiteit niet is gericht op uitvoering in het schooljaar 2018-2019.</text:p>
            <text:p text:style-name="al"/>
          </text:section>
          <text:section text:name="artikel_id1-3-2-2-9" text:style-name="artikel">
            <text:p text:style-name="artikel_kop_titel"><text:span text:style-name="artikel_kop_label">Artikel</text:span> <text:span text:style-name="artikel_kop_nr">8</text:span> </text:p>
            <text:p text:style-name="al">1. Subsidie wordt uitsluitend verstrekt voor de volgende kosten, voor zover deze kosten direct noodzakelijk zijn voor de uitvoering van de activiteit: </text:p>
            <text:p text:style-name="al">a. acquisitie, voorbereiding en planning van de uitgevoerde activiteiten;</text:p>
            <text:p text:style-name="al">b. lesmateriaal;</text:p>
            <text:p text:style-name="al">c. Inzet van docenten en andere bij de activiteit noodzakelijke medewerkers;</text:p>
            <text:p text:style-name="al">d. Reiskosten tot maximaal € 0,19 per kilometer.</text:p>
            <text:p text:style-name="al"/>
          </text:section>
          <text:section text:name="artikel_id1-3-2-2-10" text:style-name="artikel">
            <text:p text:style-name="artikel_kop_titel"><text:span text:style-name="artikel_kop_label">Artikel</text:span> <text:span text:style-name="artikel_kop_nr">9</text:span> </text:p>
            <text:p text:style-name="al">1. De subsidie bedraagt 100 procent van de subsidiabele kosten tot maximaal € 100.000,- per aanvraag;</text:p>
            <text:p text:style-name="al">2. Indien toepassing van het eerste lid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 </text:p>
            <text:p text:style-name="al">3. Gedeputeerde Staten verstrekken geen subsidies van minder dan € 5.000,-;</text:p>
            <text:p text:style-name="al"/>
          </text:section>
          <text:section text:name="artikel_id1-3-2-2-11" text:style-name="artikel">
            <text:p text:style-name="artikel_kop_titel"><text:span text:style-name="artikel_kop_label">Artikel</text:span> <text:span text:style-name="artikel_kop_nr">10</text:span> </text:p>
            <text:p text:style-name="al">1. Indien het subsidieplafond wordt bereikt, worden aanvragen die voor subsidie in aanmerking komen gerangschikt op een prioriteitenlijst.</text:p>
            <text:p text:style-name="al">2. De rangschikking wordt bepaald door het totaal aantal punten dat wordt gehaald op basis van de criteria en scoringsmethoden die in bijlage 1 zijn weergegeven. </text:p>
            <text:p text:style-name="al">3. De aanvragen worden gehonoreerd naar de volgorde op de prioriteitenlijst. </text:p>
            <text:p text:style-name="al">4. Indien meerdere aanvragen op dezelfde plaats op de prioriteitenlijst worden gerangschikt en door honorering van deze aanvragen het subsidieplafond wordt overschreden, wordt de aanvraag met de hoogste score op het criterium C, Kwaliteit, in bijlage 1, als eerste gehonoreerd.</text:p>
            <text:p text:style-name="al">5. Indien aanvragen met toepassing van het vierde lid dezelfde score hebben, wordt de aanvraag met de laagste activiteitskosten gehonoreerd. </text:p>
            <text:p text:style-name="al"/>
          </text:section>
          <text:section text:name="artikel_id1-3-2-2-12" text:style-name="artikel">
            <text:p text:style-name="artikel_kop_titel"><text:span text:style-name="artikel_kop_label">Artikel</text:span> <text:span text:style-name="artikel_kop_nr">11</text:span> </text:p>
            <text:p text:style-name="al">Aan de subsidieontvanger worden de volgende verplichtingen opgelegd:</text:p>
            <text:p text:style-name="al">a. de subsidieontvanger dient de activiteit af te ronden vóór 1 augustus 2019; </text:p>
            <text:p text:style-name="al">b. de subsidieontvanger plaatst het logo en de naam van de provincie op alle publiciteitsuitingen die betrekking hebben op de gesubsidieerde activiteit.</text:p>
            <text:p text:style-name="al"/>
          </text:section>
          <text:section text:name="artikel_id1-3-2-2-13" text:style-name="artikel">
            <text:p text:style-name="artikel_kop_titel"><text:span text:style-name="artikel_kop_label">Artikel</text:span> <text:span text:style-name="artikel_kop_nr">12</text:span> </text:p>
            <text:p text:style-name="al">1.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p text:style-name="al">2. In de overige gevallen wordt de aanvraag tot vaststelling ingediend binnen 13 weken na het tijdstip, waarbinnen de activiteit overeenkomstig de beschikking tot subsidieverlening moet zijn voltooid.</text:p>
            <text:p text:style-name="al">3. Gedeputeerde Staten stellen voor de aanvragen als bedoeld in het eerste en het tweede lid een formulier beschikbaar op www.noord-holland.nl/Loket/Subsidies.</text:p>
            <text:p text:style-name="al">4. Gedeputeerde staten beslissen binnen 13 weken na ontvangst van de aanvraag als bedoeld in de leden 1 en 2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 Uitvoeringsregeling subsidie gedragsbeïnvloeding verkeersveiligheid Noord-Holland 2017 wordt ingetrokken. </text:p>
            <text:p text:style-name="al">2. Deze regeling treedt in werking met ingang van de dag na de datum van uitgifte van het provinciaal blad waarin zij is geplaatst. </text:p>
            <text:p text:style-name="al">3. Deze regeling vervalt op 1 januari 2019.</text:p>
            <text:p text:style-name="al">4. Deze regeling wordt aangehaald als Uitvoeringsregeling subsidie gedragsbeïnvloeding verkeersveiligheid Noord-Holland 2018. </text:p>
            <text:p text:style-name="al"/>
            <text:p text:style-name="al"/>
            <text:p text:style-name="al">Haarlem, 5 december 2017</text:p>
            <text:p text:style-name="al"/>
            <text:p text:style-name="al">Gedeputeerde Staten van Noord-Holland,</text:p>
            <text:p text:style-name="al"/>
            <text:p text:style-name="al">J.W. Remkes, voorzitter. </text:p>
            <text:p text:style-name="al"/>
            <text:p text:style-name="al">R.M. Bergkamp, provinciesecretaris. </text:p>
            <text:p text:style-name="al"/>
            <text:p text:style-name="al"/>
            <text:p text:style-name="al">Uitgegeven op 11 december 2017 </text:p>
            <text:p text:style-name="al"/>
            <text:p text:style-name="al">Namens Gedeputeerde Staten van Noord-Holland,</text:p>
            <text:p text:style-name="al"/>
            <text:p text:style-name="al">R.M. Bergkamp, provinciesecretaris.</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methodiek behorende bij de Uitvoeringsregeling subsidie gedragsbeïnvloeding verkeersveiligheid Noord-Holland 2018</text:p>
          <text:p text:style-name="al"/>
          <text:p text:style-name="al">De rangorde van subsidieaanvragen, als bedoeld in artikel 12, tweede lid van de uitvoeringsregeling, wordt bepaald door de activiteiten een score van 22 – 100 punten toe te kennen op basis van de criteria en scoringsmethoden zoals hieronder weergegev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text:span text:style-name="nadrukvet">.</text:span></text:p>
                </table:table-cell>
                <table:table-cell table:style-name="entry" table:number-rows-spanned="1" table:number-columns-spanned="1">
                  <text:p text:style-name="table_al">
                    <text:span text:style-name="nadrukvet">Beleid (8-15 punten)</text:span>
                  </text:p>
                  <text:p text:style-name="table_al">Aansluiting bij het provinciale beleid wat betreft de geprioriteerde doelgroepen. Punten worden verdeeld afhankelijk van de doelgroep waar de activiteit zich op richt.</text:p>
                  <text:p text:style-name="table_al">
                    <text:span text:style-name="nadrukondlijn">Berekening score:</text:span>
                  </text:p>
                  <text:p text:style-name="table_al">Voorgezet onderwijs = 8 punten</text:p>
                  <text:p text:style-name="table_al">Basisonderwijs = 15 punten</text:p>
                  <text:p text:style-name="table_al">Basis én voortgezet onderwijs = 15 punten</text:p>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Thema’s (0-15 punten)</text:span>
                  </text:p>
                  <text:p text:style-name="table_al">Aansluiting bij het provinciale beleid wat betreft het thema afleiding (door mobielgebruik of muziekgebruik) in het verkeer. Vijftien punten worden toegekend aan activiteiten die hier specifieke aandacht aan schenken. </text:p>
                  <text:p text:style-name="table_al">Beoordeling van dit criterium vindt plaats aan de hand van de inhoudelijke beschrijving van de activiteit als bedoeld in artikel 4 onderdeel c en aan de hand van de inhoudelijke omschrijving van de activiteit in de educatieve checklist van het CROW ()</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Kwaliteit (10-50 punten)</text:span>
                  </text:p>
                  <text:p text:style-name="table_al">Kwaliteit van het product, aan de hand van de score op de tien stappen van de educatieve checklist van het CROW/KpVV.</text:p>
                  <text:p text:style-name="table_al">
                    <text:span text:style-name="nadrukondlijn">Berekening score:</text:span>
                  </text:p>
                  <text:p text:style-name="table_al">Optelling scores (sterren) op alle stappen. Elke ster is 1 punt (ook de rode sterren)</text:p>
                  <text:p text:style-name="table_al">Producten die niet zijn getoetst voor deze checklist krijgen standaard 20 punten.</text:p>
                  <text:p text:style-name="table_al">(Voor meer informatie over de gebruikte educatieve checklist zie: )</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Wijze van uitvoeren (2-10 punten)</text:span>
                  </text:p>
                  <text:p text:style-name="table_al">De manier waarop de activiteit wordt uitgevoerd. </text:p>
                  <text:p text:style-name="table_al">
                    <text:span text:style-name="nadrukondlijn">Berekening score:</text:span>Uitsluitend theoretische uitvoering van de activiteit = 2 punten</text:p>
                  <text:p text:style-name="table_al">Theoretische uitvoering van de activiteit, in combinatie met een praktische uitvoering in een gecontroleerde omgeving = 5 punten</text:p>
                  <text:p text:style-name="table_al">Theoretische uitvoering van de activiteit in combinatie met een praktische uitvoering in het dagelijks verkeer = 10 punten. </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Tijdsbesteding (2-10 punten)</text:span>
                  </text:p>
                  <text:p text:style-name="table_al">Duur van de activiteit. Hoe langer en vaker, hoe hoger de punten. </text:p>
                  <text:p text:style-name="table_al">
                    <text:span text:style-name="nadrukondlijn">Berekening score:</text:span>
                  </text:p>
                  <text:p text:style-name="table_al">Activiteit eenmalig =2 punt</text:p>
                  <text:p text:style-name="table_al">Activiteit eenmalig, aangevuld met online module/ activiteit = 5 punten</text:p>
                  <text:p text:style-name="table_al">Activiteit meerdere keren per jaar = 10 punten</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7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5 december 2017, nr. 949284/949292, tot vaststelling van de Uitvoeringsregeling subsidie gedragsbeïnvloeding verkeersveiligheid Noord-Hol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78</meta:user-defined>
    <meta:user-defined meta:name="OVERHEIDop.PrbID/DC.identifier">prb-2017-5878</meta:user-defined>
    <meta:user-defined meta:name="OVERHEID.TaxonomieBeleidsagenda/OVERHEID.category">Verkeer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55</meta:user-defined>
    <meta:user-defined meta:name="DCTERMS.alternative">Uitvoeringsregeling subsidie gedragsbeïnvloeding verkeersveiligheid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12</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747_1</meta:user-defined>
    <meta:user-defined meta:name="OVERHEIDop.versieInformatie"/>
  </office:meta>
</office:document-meta>
</file>