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 Besluit ontheffing art. 10.63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De Omgevingsdienst Midden-Holland (ODMH) maakt namens Gedeputeerde Staten van de Provincie </text:p>
            <text:p text:style-name="common-al">Zuid-Holland bekend dat zij hebben besloten om een ontheffing te verlenen op grond van artikel 10.63 </text:p>
            <text:p text:style-name="common-al">van de Wet milieubeheer. Deze ontheffing heeft betrekking op het verzoek van Staatsbosbeheer om  </text:p>
            <text:p text:style-name="common-al">ontheffing voor het aanleggen van dammen met houtachtig materiaal in de polder Oukoop, </text:p>
            <text:p text:style-name="common-al">Oukoopsedijk te Reeuwijk.</text:p>
            <text:p text:style-name="common-al"/>
            <text:p text:style-name="common-al">
            <text:span text:style-name="nadrukvet">Inzage</text:span>
          </text:p>
            <text:p text:style-name="common-al">De beschikking en de overige relevante stukken liggen ter inzage van 21 december 2017 tot en met </text:p>
            <text:p text:style-name="common-al">31 januari 2018 inzien bij het Klantcontactcentrum, Julianastraat 6, 2411 CV Bodegraven, </text:p>
            <text:p text:style-name="common-al">openingstijden van maandag tot en met vrijdag van 9.00 toto 15.00 uur, en op afspraak tot 17.00 uur</text:p>
            <text:p text:style-name="common-al"> en op woensdagavond toto 20.00 uur (telefoon (0172) 522 522.</text:p>
            <text:p text:style-name="common-al"/>
            <text:p text:style-name="common-al">
            <text:span text:style-name="nadrukvet">Beroep </text:span>
          </text:p>
            <text:p text:style-name="common-al">Tegen dit besluit kan binnen zes weken na de dag van bekendmaking beroep worden ingesteld bij de </text:p>
            <text:p text:style-name="common-al">afdeling Bestuursrechtspraak van de Raad van State, Postbus 20019, 2500 EA Den Haag. </text:p>
            <text:p text:style-name="common-al">Géén beroep kan worden ingesteld door een belanghebbende aan wie redelijkerwijs kan worden</text:p>
            <text:p text:style-name="common-al"> verweten geen zienswijzen over de ontwerpbeschikking te hebben ingebracht. De beschikking treedt </text:p>
            <text:p text:style-name="common-al">in werking met ingang van de dag na het einde van de beroepstermijn, tenzij voor deze datum beroep</text:p>
            <text:p text:style-name="common-al"> is ingesteld en met toepassing van artikel 8:81 van de Algemene wet bestuursrecht een verzoek wordt </text:p>
            <text:p text:style-name="common-al">gedaan tot het treffen van een voorlopige voorziening; de beschikking treedt dan niet in werking</text:p>
            <text:p text:style-name="common-al"> voordat op het verzoek is beslist. </text:p>
            <text:p text:style-name="common-al"/>
            <text:p text:style-name="common-al">Het beroepschrift moet worden gericht aan de Raad van State, Afdeling bestuursrechtspraak; het </text:p>
            <text:p text:style-name="common-al">verzoek om een voorlopige voorziening moet worden ingediend bij de Voorzitter van de Afdeling</text:p>
            <text:p text:style-name="common-al"> bestuursrechtspraak van de Raad van State, beide onder vermelding van 2017166324.</text:p>
            <text:p text:style-name="common-al">Voor zowel het beroep- als het verzoekschrift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7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7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7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-Holland Besluit ontheffing art. 10.63 Wet milieubeh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5872</meta:user-defined>
    <meta:user-defined meta:name="OVERHEIDop.PrbID/DC.identifier">prb-2017-58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811NE 1</meta:user-defined>
    <meta:user-defined meta:name="OVERHEIDop.woonplaats">Reeuwijk</meta:user-defined>
    <meta:user-defined meta:name="OVERHEIDop.straatnaam">Oukoopsedijk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2733 450168</meta:user-defined>
    <meta:user-defined meta:name="OVERHEIDop.versieInformatie"/>
  </office:meta>
</office:document-meta>
</file>