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Pickéstraat 74-76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gemeente Noordwijk. Het betreft een verzoek tot het afgeven van een beschikking inzake de instemming met het ingediende evaluatierapport en monitoringsrapportage voor de locatie Pickéstraat 74-76 in Noordwijk. De locatie is geregistreerd onder de locatiecode AA057500025.</text:p>
            <text:p text:style-name="common-al"/>
            <text:p text:style-name="common-al">
            <text:span text:style-name="nadrukvet">Beschikking</text:span>
          </text:p>
            <text:p text:style-name="common-al">De Omgevingsdienst heeft besloten in te stemmen met het evaluatierapport en monitoringsrapportage.</text:p>
            <text:p text:style-name="common-al">
            <text:span text:style-name="nadrukvet"/>
          </text:p>
            <text:p text:style-name="common-al">
            <text:span text:style-name="nadrukvet">Stukken inzien</text:span>
          </text:p>
            <text:p text:style-name="common-al">De stukken liggen ter inzage van <text:span text:style-name="nadrukvet">19 december 2017 tot en met 29 januari 2018</text:span> in het gemeentehuis van Noordwijk. Voor de openingstijden wordt verwezen naar de website van de gemeente Noordwijk.</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common-al">Heeft u nog vragen? Neem dan contact op met de heer A. Jirka via 071-4083260 of A.Jirka@odwh.nl. Vermeld hierbij het zaaknummer: 20171068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Pickéstraat 74-76 in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71</meta:user-defined>
    <meta:user-defined meta:name="OVERHEIDop.PrbID/DC.identifier">prb-2017-5871</meta:user-defined>
    <meta:user-defined meta:name="OVERHEID.TaxonomieBeleidsagenda/OVERHEID.category">Natuur en milieu | Organisatie en beleid</meta:user-defined>
    <meta:user-defined meta:name="OVERHEIDop.referentienummer">2017138075</meta:user-defined>
    <meta:user-defined meta:name="DCTERMS.abstract">Het betreft een verzoek tot het afgeven van een beschikking inzake de instemming met het ingediende evaluatierapport en monitoringsrapportage voor de locatie Pickéstraat 74-76 in Noord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ET 72a</meta:user-defined>
    <meta:user-defined meta:name="OVERHEIDop.woonplaats">Noordwijk</meta:user-defined>
    <meta:user-defined meta:name="OVERHEIDop.straatnaam">Pické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285 472329</meta:user-defined>
    <meta:user-defined meta:name="OVERHEIDop.versieInformatie"/>
  </office:meta>
</office:document-meta>
</file>