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11*"/>
    </style:style>
    <style:style style:family="table-column" style:parent-style-name="colspec" style:name="id1-3-2-2-1-5-1-3">
      <style:table-column-properties style:rel-column-width="52*"/>
    </style:style>
    <style:style style:family="table-column" style:parent-style-name="colspec" style:name="id1-3-2-2-1-5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wetten.overheid.nl/jci1.3:c:BWBR0005537&amp;z=2017-12-01&amp;g=2017-12-01" xlink:type="simple">Algemene wet bestuursrecht</text:a> en <text:a xlink:href="http://decentrale.regelgeving.overheid.nl/cvdr/xhtmloutput/Historie/Limburg/CVDR600894/CVDR600894_2.html" xlink:type="simple">artikel 7 van de Algemene Subsidieverordening Provincie Limburg 2017 e.v.</text:a> bekend dat zij in hun vergadering van 28 november 2017 hebben vastgesteld: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Het subsidiedeelplafond ‘Pilotorganisaties die deelgenomen hebben aan de pilot Wensbus’ van de Nadere subsidieregels lokaal personenvervoer per auto door vrijwilligers: de Wensbus, voor het jaar 2017, wordt verlaagd van € 780.000 naar € 630.000.</text:p>
                  </text:list-item>
                  <text:list-item text:style-override="id1-3-2-2-1-2-3-2">
                    <text:number>b.</text:number>
                    <text:p text:style-name="al">Het subsidiedeelplafond ‘Organisaties van lokale vervoersinitiatieven in doelgebieden’ van de Nadere subsidieregels lokaal personenvervoer per auto door vrijwilligers: de Wensbus, voor het jaar 2017, wordt verhoogd van € 1.050.000 naar € 1.324.847,50.</text:p>
                  </text:list-item>
                </text:list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s lokaal personenvervoer per auto door vrijwilligers: de Wensbus gewijzigd.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lokaal personenvervoer per auto door vrijwilligers: de Wensbu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ilotorganisaties die deelgenomen hebben aan de pilot Wensbus</text:p>
                  </table:table-cell>
                  <table:table-cell table:style-name="cell_frame_all" table:number-rows-spanned="1" table:number-columns-spanned="1">
                    <text:p text:style-name="table_al">€ 6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rganisaties van lokale vervoersinitiatieven in doelgebieden</text:p>
                  </table:table-cell>
                  <table:table-cell table:style-name="cell_frame_all" table:number-rows-spanned="1" table:number-columns-spanned="1">
                    <text:p text:style-name="table_al">€ 1.324.847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8 november 2017. </text:span>
          </text:p>
          </text:section>
          <text:section text:name="ondertekening_id1-3-2-3-2">
            <text:p><text:span text:style-name="deze">Gedeputeerde Staten voornoemd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4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70</meta:user-defined>
    <meta:user-defined meta:name="OVERHEIDop.PrbID/DC.identifier">prb-2017-5870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wet Algemene bestuursrecht;1.0:c:BWBR0005537&amp;g=2017-12-01</meta:user-defined>
    <meta:user-defined meta:name="OVERHEIDop.referentienummer">PB no. 130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2-19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20</meta:user-defined>
    <meta:user-defined meta:name="OVERHEIDop.versieInformatie"/>
  </office:meta>
</office:document-meta>
</file>