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
    </style:style>
    <style:style style:family="table-column" style:parent-style-name="colspec" style:name="id1-3-2-4-3-1-5">
      <style:table-column-properties style:rel-column-width="0*"/>
    </style:style>
    <style:style style:family="table-column" style:parent-style-name="colspec" style:name="id1-3-2-4-3-1-6">
      <style:table-column-properties style:rel-column-width="30*"/>
    </style:style>
  </office:automatic-styles>
  <office:body>
    <office:text>
      <text:p text:style-name="new_page_staatscourant"/>
      <text:p text:style-name="single-kop-titel"> Besluit van de provinciesecretaris van Noord-Holland van 15 november 2017, nr. 1016244/1016259, tot vaststelling van het Besluit Ondermandaat, volmacht en machtiging Noord-Holland van gedeputeerde staten aan de sector Kabinet</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Overwegende dat het Besluit Ondermandaat, volmacht en machtiging Noord-Holland 2016 van gedeputeerde staten aan de sector Kabinet wegens technische wijzigingen en een herverdeling van bevoegdheden aangepast dient te worden;</text:p>
            <text:p text:style-name="al"/>
            <text:p text:style-name="al">Gelet op het Besluit mandaat, volmacht en machtiging gedeputeerde staten van Noord-Holland en het besluit mandaat, volmacht en machtiging commissaris van de Koning; </text:p>
            <text:p text:style-name="al"/>
            <text:p text:style-name="al"/>
            <text:p text:style-name="al">Besluit vast te stellen: Besluit Ondermandaat, volmacht en machtiging Noord-Holland van gedeputeerde staten aan de sector Kabin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provinciesecretaris verleent ondermandaat en geeft de aan hem verstrekte volmacht en machtiging door overeenkomstig bijlage I die onderdeel vormt van dit besluit, aan het hoofd Kabinet en zijn plaatsvervanger en aan de functionarissen en hun plaatsvervangers die de daarin vermelde functies uitoefenen voor de daarin vermelde bevoegdheden onder de daarin vermelde voorwaarden.</text:p>
            <text:p text:style-name="al"/>
          </text:section>
          <text:section text:name="artikel_id1-3-2-2-3" text:style-name="artikel">
            <text:p text:style-name="artikel_kop_titel"><text:span text:style-name="artikel_kop_label">Artikel</text:span> <text:span text:style-name="artikel_kop_nr">2</text:span> </text:p>
            <text:p text:style-name="al">Ten aanzien van een in bijlage I genoemde bevoegdheid is de daarachter genoemde functie het laagste niveau waarop die bevoegdheid wordt uitgeoefend.</text:p>
            <text:p text:style-name="al"/>
          </text:section>
          <text:section text:name="artikel_id1-3-2-2-4" text:style-name="artikel">
            <text:p text:style-name="artikel_kop_titel"><text:span text:style-name="artikel_kop_label">Artikel</text:span> <text:span text:style-name="artikel_kop_nr">3</text:span> </text:p>
            <text:p text:style-name="al">Indien de uitoefening van een bevoegdheid betrekking heeft op een aangelegenheid waarbij de gemandateerde een direct of indirect persoonlijk belang heeft, wordt de bevoegdheid uitgeoefend op het naastgelegen hogere niveau.</text:p>
            <text:p text:style-name="al"/>
          </text:section>
          <text:section text:name="artikel_id1-3-2-2-5" text:style-name="artikel">
            <text:p text:style-name="artikel_kop_titel"><text:span text:style-name="artikel_kop_label">Artikel</text:span> <text:span text:style-name="artikel_kop_nr">4</text:span> </text:p>
            <text:p text:style-name="al">Het besluit ondermandaat, volmacht en machtiging Noord-Holland 2016 van gedeputeerde staten aan de sector Kabinet wordt ingetrokken.</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Ondermandaat, volmacht en machtiging Noord-Holland van gedeputeerde staten aan de sector Kabinet.</text:p>
            <text:p text:style-name="al"/>
          </text:section>
          <text:section text:name="artikel_id1-3-2-2-7" text:style-name="artikel">
            <text:p text:style-name="artikel_kop_titel"><text:span text:style-name="artikel_kop_label">Artikel</text:span> <text:span text:style-name="artikel_kop_nr">6</text:span> </text:p>
            <text:p text:style-name="al">Dit besluit treedt in werking met ingang van de dag na uitgifte van het provinciaal blad waarin het wordt geplaats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15 november 2017</text:span></text:p>
            <text:p><text:span text:style-name="functie"/></text:p>
            <text:p><text:span text:style-name="functie">Gedeputeerde Staten van Noord-Holland,</text:span></text:p>
            <text:p><text:span text:style-name="functie">Namens dezen,</text:span></text:p>
            <text:p><text:span text:style-name="functie"/></text:p>
            <text:p><text:span text:style-name="functie">De provinciesecretaris van Noord-Holland,</text:span></text:p>
            <text:p><text:span text:style-name="functie"/></text:p>
            <text:p><text:span text:style-name="functie">R.M. Bergkamp provinciesecretaris </text:span></text:p>
            <text:p><text:span text:style-name="functie"/></text:p>
            <text:p><text:span text:style-name="functie">Uitgegeven op 6 december 2017</text:span></text:p>
            <text:p><text:span text:style-name="functie"/></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 I als genoemd in artikel 1 van het Besluit Ondermandaat, volmacht en machtiging Noord-Holland van gedeputeerde staten aan de sector Kabin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hieronder vermelde bevoegdheid tot</text:span>
                  </text:p>
                </table:table-cell>
                <table:table-cell table:style-name="entry" table:number-rows-spanned="1" table:number-columns-spanned="3">
                  <text:p text:style-name="table_al">
                    <text:span text:style-name="nadrukvet">wordt namens gedeputeerde staten en de CdK uitgeoefend door</text:span>
                  </text:p>
                </table:table-cell>
                <table:table-cell table:style-name="entry" table:number-rows-spanned="1" table:number-columns-spanned="1">
                  <text:p text:style-name="table_al">
                    <text:span text:style-name="nadrukvet">Onder de volgende voorwaar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
                    <text:span text:style-name="nadrukvet">BESLUITEN ALGEMEEN</text:span>
                  </text:p>
                  <text:p text:style-name="table_al">
                    <text:span text:style-name="nadrukvet">Bezwaar en beroep</text:span>
                  </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Het vaststellen/indienen van verweerschriften en zienswijzen in het kader van beroepsprocedures </text:p>
                </table:table-cell>
                <table:table-cell table:style-name="entry" table:number-rows-spanned="1" table:number-columns-spanned="3">
                  <text:p text:style-name="table_al">Sectormanager</text:p>
                </table:table-cell>
                <table:table-cell table:style-name="entry" table:number-rows-spanned="1" table:number-columns-spanned="1">
                  <text:p text:style-name="table_al">De inhoud van het verweerschrift wordt in bestuurlijk gevoelige procedures door de portefeuillehouder gefiatteerd.</text:p>
                  <text:p text:style-name="table_al">Na advies JZ</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stellen/indienen van verweerschriften ten behoeve van de bezwaarschriftenprocedure bij de HAC</text:p>
                  <text:p text:style-name="table_al"/>
                </table:table-cell>
                <table:table-cell table:style-name="entry" table:number-rows-spanned="1" table:number-columns-spanned="3">
                  <text:p text:style-name="table_al"> Sectormanager</text:p>
                </table:table-cell>
                <table:table-cell table:style-name="entry" table:number-rows-spanned="1" table:number-columns-spanned="1">
                  <text:p text:style-name="table_al">Indien het primaire besluit is genomen in ‘blauw’ of ‘rood’ wordt het bezwaar gemeld aan de portefeuillehouder. Deze fiatteert de inhoud van het verweerschrift. </text:p>
                  <text:p text:style-name="table_al">Na advies JZ</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
                    <text:span text:style-name="nadrukvet">BESLUITEN ALGEMEEN</text:span>
                  </text:p>
                  <text:p text:style-name="table_al">
                    <text:span text:style-name="nadrukvet">Bestuursrechtelijke besluiten en correspondentie en overige contac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tot het doorzenden van stukken op grond van artikel 2:3 van de Awb.</text:p>
                </table:table-cell>
                <table:table-cell table:style-name="entry" table:number-rows-spanned="1" table:number-columns-spanned="3">
                  <text:p text:style-name="table_al">Medewerker vanaf schaal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zoeken om aanvullende gegevens en het stellen van een termijn op grond van art. 4:5 Awb, waarbinnen een aanvraag kan worden aangevuld.</text:p>
                </table:table-cell>
                <table:table-cell table:style-name="entry" table:number-rows-spanned="1" table:number-columns-spanned="3">
                  <text:p text:style-name="table_al">Elk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 tot het niet in behandeling nemen van een aanvraag op grond van art. 4:5 Awb.</text:p>
                </table:table-cell>
                <table:table-cell table:style-name="entry" table:number-rows-spanned="1" table:number-columns-spanned="3">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antwoorden van vragen (schriftelijk).</text:p>
                </table:table-cell>
                <table:table-cell table:style-name="entry" table:number-rows-spanned="1" table:number-columns-spanned="3">
                  <text:p text:style-name="table_al">Teamsenior</text:p>
                </table:table-cell>
                <table:table-cell table:style-name="entry" table:number-rows-spanned="1" table:number-columns-spanned="1">
                  <text:p text:style-name="table_al">Met uitzondering van schriftelijke vragen van PS-le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schriftelijk beantwoorden van reacties naar aanleiding van inspraak of voorlichtings-bijeenkomsten.</text:p>
                </table:table-cell>
                <table:table-cell table:style-name="entry" table:number-rows-spanned="1" table:number-columns-spanned="3">
                  <text:p text:style-name="table_al">Teamsenior</text:p>
                </table:table-cell>
                <table:table-cell table:style-name="entry" table:number-rows-spanned="1" table:number-columns-spanned="1">
                  <text:p text:style-name="table_al">Indien de beantwoording geen onderdeel uitmaakt van een door GS te volgen procedur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tot het verdagen van de beslissing op een Wob verzoek op grond van artikel 6, tweede lid van de Wob</text:p>
                </table:table-cell>
                <table:table-cell table:style-name="entry" table:number-rows-spanned="1" table:number-columns-spanned="3">
                  <text:p text:style-name="table_al">Hoofd Kabinet</text:p>
                </table:table-cell>
                <table:table-cell table:style-name="entry" table:number-rows-spanned="1" table:number-columns-spanned="1">
                  <text:p text:style-name="table_al">LET OP: </text:p>
                  <text:p text:style-name="table_al">Het weigeren op een Wob verzoek is op het niveau van de provinciesecretari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uiten tot verdaging van besluiten</text:p>
                </table:table-cell>
                <table:table-cell table:style-name="entry" table:number-rows-spanned="1" table:number-columns-spanned="3">
                  <text:p text:style-name="table_al">Team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
                    <text:span text:style-name="nadrukvet">Bevoegdheden privaatrechtelijke rechtshandelingen in het kader van inkoop/aanbesteding</text:span>
                  </text:p>
                  <text:p text:style-name="table_al">
                    <text:span text:style-name="nadrukcur">Nota bene: de ondertekening van de brief &amp; contract geschiedt namens Commissaris der Ko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uitbrengen van een offerte-aanvraag incl. bijlagen &gt; €50.000</text:p>
                </table:table-cell>
                <table:table-cell table:style-name="entry" table:number-rows-spanned="1" table:number-columns-spanned="2">
                  <text:p text:style-name="table_al">Medewerker vanaf schaal 11</text:p>
                </table:table-cell>
                <table:table-cell table:style-name="entry" table:number-rows-spanned="1" table:number-columns-spanned="2">
                  <text:p text:style-name="table_al">Verplicht advies CZ/Inkoop bij opdrachten ≥ nationaal of EU drempel</text:p>
                  <text:p text:style-name="table_al"/>
                  <text:p text:style-name="table_al">Bij offerte uitvraag &lt;50.000 zelf regelen in de administratieve organisatie van het desbetreffende organisatieonderdee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publiceren van een Nota van Inlichtingen </text:p>
                </table:table-cell>
                <table:table-cell table:style-name="entry" table:number-rows-spanned="1" table:number-columns-spanned="2">
                  <text:p text:style-name="table_al">Medewerker vanaf schaal 11</text:p>
                </table:table-cell>
                <table:table-cell table:style-name="entry" table:number-rows-spanned="1" table:number-columns-spanned="2">
                  <text:p text:style-name="table_al">Verplicht advies CZ/Inkoop bij opdrachten ≥ nationaal of EU drempe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een selectiebesluit en het besluit tot het afwijzen van niet-geselecteerde gegadigden en daarmee samenhangende (rechts)handelingen</text:p>
                </table:table-cell>
                <table:table-cell table:style-name="entry" table:number-rows-spanned="1" table:number-columns-spanned="2">
                  <text:p text:style-name="table_al">Sectormanager</text:p>
                  <text:p text:style-name="table_al"/>
                </table:table-cell>
                <table:table-cell table:style-name="entry" table:number-rows-spanned="1" table:number-columns-spanned="2">
                  <text:p text:style-name="table_al">Verplicht advies CZ/Inkoop bij opdrachten ≥ nationaal of EU drempe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een besluit tot: (voorlopige) gunning, het afwijzen van inschrijvers, tot het aangaan en het aangaan van overeenkomsten. Het besluit tot niet gunning (intrekken van een aanbesteding) voor zover het betreft nationaal of Europees aanbesteden</text:p>
                </table:table-cell>
                <table:table-cell table:style-name="entry" table:number-rows-spanned="1" table:number-columns-spanned="2">
                  <text:p text:style-name="table_al">Mandaathouder bedragentabel onder 8</text:p>
                </table:table-cell>
                <table:table-cell table:style-name="entry" table:number-rows-spanned="1" table:number-columns-spanned="2">
                  <text:p text:style-name="table_al">Verplicht advies CZ/Inkoop bij opdrachten ≥ nationaal of EU drempe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Besluit % meerwerk/Verzoek tot Wijziging: </text:p>
                  <text:p text:style-name="table_al">Te bepalen op basis van de som van al het meer- en/of minderwerk ten opzichte van de originele 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Beneden de EU drempel </text:span>
                    </text:span>
                  </text:p>
                  <text:p text:style-name="table_al">
                    <text:span text:style-name="nadrukondlijn">
                      <text:span text:style-name="nadrukvet">Leveringen/Diensten of Werken:</text:span>
                    </text:span>
                  </text:p>
                  <text:p text:style-name="table_al">Het totaal van het meerwerk is &lt; 100% van de inschrijfsom én &lt; het EU drempelbedrag Leveringen/Diensten en Werken. </text:p>
                  <text:p text:style-name="table_al"/>
                </table:table-cell>
                <table:table-cell table:style-name="entry" table:number-rows-spanned="1" table:number-columns-spanned="2">
                  <text:p text:style-name="table_al">Mandaathouder bedragentabel onder 8 per<text:span text:style-name="nadrukcur"/>Verzoek tot Wijziging/</text:p>
                  <text:p text:style-name="table_al">meerwerkopdracht</text:p>
                </table:table-cell>
                <table:table-cell table:style-name="entry" table:number-rows-spanned="1" table:number-columns-spanned="2">
                  <text:p text:style-name="table_al">-Vigerende provinciale aanbestedingsregels </text:p>
                  <text:p text:style-name="table_al">-Verplicht Advies CZ/ Inkoop als het totaal van het meerwerk ≥ 100% van de inschrijfsom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Boven de EU drempel:</text:span>
                    </text:span>
                  </text:p>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text:p>
                  <text:p text:style-name="table_al">Het totaal van het meerwerk is &lt; 15% van de inschrijfsom </text:p>
                </table:table-cell>
                <table:table-cell table:style-name="entry" table:number-rows-spanned="1" table:number-columns-spanned="2">
                  <text:p text:style-name="table_al">Mandaathouder bedragentabel onder 8 per<text:span text:style-name="nadrukcur"/>Verzoek tot Wijziging/</text:p>
                  <text:p text:style-name="table_al">meerwerkopd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EU drempel</text:span>:</text:span>
                  </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lt; 50% van de in schrijfsom per meerwerkopdracht </text:p>
                </table:table-cell>
                <table:table-cell table:style-name="entry" table:number-rows-spanned="1" table:number-columns-spanned="2">
                  <text:p text:style-name="table_al">Mandaathouder bedragentabel onder 8 per<text:span text:style-name="nadrukcur"/>Verzoek tot Wijziging/</text:p>
                  <text:p text:style-name="table_al">meerwerkopdracht</text:p>
                </table:table-cell>
                <table:table-cell table:style-name="entry" table:number-rows-spanned="1" table:number-columns-spanned="2">
                  <text:p text:style-name="table_al">Motivering conform de Aanbestedingswet art. 2.163 a t/m f</text:p>
                  <text:p text:style-name="table_al">-Verplicht advies CZ/ Inkoop </text:p>
                  <text:p text:style-name="table_al">per Verzoek tot Wijziging en Meerwerkopdrach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uit om af te wijken van de vigerende Inkoopvoorwaarden </text:p>
                </table:table-cell>
                <table:table-cell table:style-name="entry" table:number-rows-spanned="1" table:number-columns-spanned="2">
                  <text:p text:style-name="table_al">Hoofd Kabinet</text:p>
                </table:table-cell>
                <table:table-cell table:style-name="entry" table:number-rows-spanned="1" table:number-columns-spanned="2">
                  <text:p text:style-name="table_al">Na advies sector CZ/ Inkoop</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uit om af te wijken van de aanbestedingsregels (beneden de EU drempels)</text:p>
                </table:table-cell>
                <table:table-cell table:style-name="entry" table:number-rows-spanned="1" table:number-columns-spanned="2">
                  <text:p text:style-name="table_al">Mandaathouder bedragentabel onder 8</text:p>
                </table:table-cell>
                <table:table-cell table:style-name="entry" table:number-rows-spanned="1" table:number-columns-spanned="2">
                  <text:p text:style-name="table_al">Na advies sector CZ/ Inkoop</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afhandelen van een klacht over een aanbestedingsprocedure</text:p>
                </table:table-cell>
                <table:table-cell table:style-name="entry" table:number-rows-spanned="1" table:number-columns-spanned="2">
                  <text:p text:style-name="table_al">Mandaathouder bedragentabel onder 8 die verantwoordelijk is voor de aanbesteding </text:p>
                </table:table-cell>
                <table:table-cell table:style-name="entry" table:number-rows-spanned="1" table:number-columns-spanned="2">
                  <text:p text:style-name="table_al">Conform klachtenreglement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 tot het aangaan van en het aangaan van (andere) privaatrechtelijke rechtshandelingen niet zijnde beslissingen over aanbesteding en inkoop van levering van diensten en werken</text:p>
                </table:table-cell>
                <table:table-cell table:style-name="entry" table:number-rows-spanned="1" table:number-columns-spanned="2">
                  <text:p text:style-name="table_al">Hoofd Kabinet</text:p>
                  <text:p text:style-name="table_al">Sectormanager</text:p>
                </table:table-cell>
                <table:table-cell table:style-name="entry" table:number-rows-spanned="1" table:number-columns-spanned="2">
                  <text:p text:style-name="table_al">≤ Drempelbedrag Europees aanbesteden voor Leveringen en Dienste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
                    <text:span text:style-name="nadrukvet">BESLUITEN SECTOR INTERBESTUURLIJK TOEZICHT</text:span>
                  </text:p>
                  <text:p text:style-name="table_al">
                    <text:span text:style-name="nadrukvet">Wet revitalisering generiek toezi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handelen van klachten en verzoeken om bemiddeling van burgers, bedrijven, instellingen en raadsleden over besturen van gemeenten, waterschappen en gemeenschappelijke regelingen in het kader van het interbestuurlijk toezicht.</text:p>
                </table:table-cell>
                <table:table-cell table:style-name="entry" table:number-rows-spanned="1" table:number-columns-spanned="2">
                  <text:p text:style-name="table_al">Sectormanag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astleggen van afspraken met gemeenten over verbeteringen in het kader van het voldoen aan de wettelijke vereisten.</text:p>
                </table:table-cell>
                <table:table-cell table:style-name="entry" table:number-rows-spanned="1" table:number-columns-spanned="2">
                  <text:p text:style-name="table_al">Sectormanager</text:p>
                </table:table-cell>
                <table:table-cell table:style-name="entry" table:number-rows-spanned="1" table:number-columns-spanned="2">
                  <text:p text:style-name="table_al">NB Oordeel luidend niet adequaat: (vak)gedeputeerde</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
                    <text:span text:style-name="nadrukvet">BESLUITEN SECTOR INTERBESTUURLIJK TOEZICHT</text:span>
                  </text:p>
                  <text:p text:style-name="table_al">
                    <text:span text:style-name="nadrukvet">Financieel toezich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niet) verlenen van ontheffingen op grond van art 15 Gemeentewet en art. 20 Wgr en/of goedkeuren van de rechtshandeling op grond 3:43 BW.</text:p>
                </table:table-cell>
                <table:table-cell table:style-name="entry" table:number-rows-spanned="1" table:number-columns-spanned="2">
                  <text:p text:style-name="table_al">Vakgedeputeerde</text:p>
                </table:table-cell>
                <table:table-cell table:style-name="entry" table:number-rows-spanned="1" table:number-columns-spanned="2">
                  <text:p text:style-name="table_al">
                    <text:span text:style-name="nadrukvet">NB gedeeltelijke en niet goedkeuringen in GS-plenair</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mededelen of besluiten aan gemeenten en gemeenschappelijke regelingen in het kader van art. 203, lid 1 en lid 3 van de Gemeentewet dat de begroting en de daarop betrekking hebbende begrotingswijzigingen de goedkeuring behoeven van Gedeputeerde Staten </text:p>
                </table:table-cell>
                <table:table-cell table:style-name="entry" table:number-rows-spanned="1" table:number-columns-spanned="2">
                  <text:p text:style-name="table_al">Hoofd Kabinet</text:p>
                </table:table-cell>
                <table:table-cell table:style-name="entry" table:number-rows-spanned="1" table:number-columns-spanned="2">
                  <text:p text:style-name="table_al">Voorafgaand aan de mededeling dient de (vak)gedeputeerde geïnformeerd te worde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mededelen aan gemeenten en gemeenschappelijke regelingen in het kader van art. 203, lid Gemeentewet dat de begroting en de daarop betrekking hebbende begrotingswijzigingen <text:span text:style-name="nadrukcur">geen </text:span>goedkeuring behoeven van Gedeputeerde Staten</text:p>
                </table:table-cell>
                <table:table-cell table:style-name="entry" table:number-rows-spanned="1" table:number-columns-spanned="2">
                  <text:p text:style-name="table_al">Teamsenior</text:p>
                </table:table-cell>
                <table:table-cell table:style-name="entry" table:number-rows-spanned="1" table:number-columns-spanned="2">
                  <text:p text:style-name="table_al">Voorafgaand aan de mededeling dient de sectormanager geïnformeerd te worde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mededelen aan gemeenten op grond van art. 21 van de Wet Arhi dat aangewezen besluiten de goedkeuring behoeven van Gedeputeerde Staten.</text:p>
                </table:table-cell>
                <table:table-cell table:style-name="entry" table:number-rows-spanned="1" table:number-columns-spanned="2">
                  <text:p text:style-name="table_al">Sector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goedkeuren van begroting van gemeenten, en gemeenschappelijke regelingen in het kader van financieel toezicht</text:p>
                </table:table-cell>
                <table:table-cell table:style-name="entry" table:number-rows-spanned="1" table:number-columns-spanned="2">
                  <text:p text:style-name="table_al">Hoofd Kabinet</text:p>
                </table:table-cell>
                <table:table-cell table:style-name="entry" table:number-rows-spanned="1" table:number-columns-spanned="2">
                  <text:p text:style-name="table_al">Voorafgaand aan de mededeling dient de (vak)gedeputeerde geïnformeerd te worden </text:p>
                  <text:p text:style-name="table_al"/>
                  <text:p text:style-name="table_al">
                    <text:span text:style-name="nadrukvet">NB gedeeltelijke en niet goedkeuring in GS-plenair</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goedkeuren van begrotings<text:span text:style-name="nadrukcur">wijzigingen</text:span> (en eventueel overige besluiten) van gemeenten, en gemeenschappelijke regelingen in het kader van financieel toezicht</text:p>
                </table:table-cell>
                <table:table-cell table:style-name="entry" table:number-rows-spanned="1" table:number-columns-spanned="2">
                  <text:p text:style-name="table_al">Teamsenior</text:p>
                </table:table-cell>
                <table:table-cell table:style-name="entry" table:number-rows-spanned="1" table:number-columns-spanned="2">
                  <text:p text:style-name="table_al">Als er zienswijzen zijn ingebracht: sectormanager;</text:p>
                  <text:p text:style-name="table_al"/>
                  <text:p text:style-name="table_al">
                    <text:span text:style-name="nadrukvet">NB gedeeltelijke goedkeuringen en afkeuringen in GS-plenair</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intrekken van het besluit/ mededeling aan gemeenten en gemeenschappelijke regelingen op grond van artikel 203 lid 5 Gemeentewet dat de begroting en de daarop betrekking hebbende begrotingswijzigingen goedkeuring behoeven van Gedeputeerde Staten. </text:p>
                </table:table-cell>
                <table:table-cell table:style-name="entry" table:number-rows-spanned="1" table:number-columns-spanned="2">
                  <text:p text:style-name="table_al">Hoofd Kabinet</text:p>
                </table:table-cell>
                <table:table-cell table:style-name="entry" table:number-rows-spanned="1" table:number-columns-spanned="2">
                  <text:p text:style-name="table_al">Voorafgaand aan de intrekking dient de (vak)gedeputeerde geïnformeerd te word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geven van een machtiging aan gemeenten en gemeenschappelijke regelingen op grond van artikel 207 Gemeentewet in het kader van financieel toezicht tot het doen van uitgaven zonder goedgekeurde begroting.</text:p>
                </table:table-cell>
                <table:table-cell table:style-name="entry" table:number-rows-spanned="1" table:number-columns-spanned="2">
                  <text:p text:style-name="table_al">Teamsenio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Uitvoering te geven aan art 4 en 6 van de wet Fido om te zorgen dat een openbaar lichaam binnen het kasgeldlimiet en renterisiconorm blijft </text:p>
                </table:table-cell>
                <table:table-cell table:style-name="entry" table:number-rows-spanned="1" table:number-columns-spanned="2">
                  <text:p text:style-name="table_al">Teamseni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goedkeuren van verordeningen op grond van art. 99 Gemeentewet </text:p>
                </table:table-cell>
                <table:table-cell table:style-name="entry" table:number-rows-spanned="1" table:number-columns-spanned="2">
                  <text:p text:style-name="table_al">Teamsenior</text:p>
                </table:table-cell>
                <table:table-cell table:style-name="entry" table:number-rows-spanned="1" table:number-columns-spanned="2">
                  <text:p text:style-name="table_al">
                    <text:span text:style-name="nadrukvet">NB gedeeltelijke goedkeuringen en afkeuringen in GS-plenair</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
                    <text:span text:style-name="nadrukvet">BESLUITEN SECTOR INTERBESTUURLIJK TOEZICHT</text:span>
                  </text:p>
                  <text:p text:style-name="table_al">
                    <text:span text:style-name="nadrukvet">Archiefw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 gemeenten en gemeenschappelijke regelingen en waterschappen verklaren de ontvangen Archiefverordening in orde te hebben bevonden op basis van artikel 30, 32, tweede lid, 35, eerste lid, 37, tweede lid en 40 Archiefwet</text:p>
                </table:table-cell>
                <table:table-cell table:style-name="entry" table:number-rows-spanned="1" table:number-columns-spanned="3">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geven van machtiging bij opschorting van overbrenging van archieven ouder dan twintig jaar op basis van artikel 13, derde lid Archiefwet</text:p>
                </table:table-cell>
                <table:table-cell table:style-name="entry" table:number-rows-spanned="1" table:number-columns-spanned="3">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geven van goedkeuring bij het verlengen van de maximale termijn van 75 jaar van beperkte openbaarheid van archieven op basis van artikel 15, vierde lid Archiefwet</text:p>
                </table:table-cell>
                <table:table-cell table:style-name="entry" table:number-rows-spanned="1" table:number-columns-spanned="3">
                  <text:p text:style-name="table_al">Sectormanager </text:p>
                </table:table-cell>
                <table:table-cell table:style-name="entry" table:number-rows-spanned="1" table:number-columns-spanned="1">
                  <text:p text:style-name="table_al">Op basis van artikel 15, vierde lid Archiefwet</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
                    <text:span text:style-name="nadrukvet">Wet bevordering integriteitsbeoordelingen door het openbaar bestuur (Bibob)</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betrokkene op basis van artikel 4 van de Wet Bibob verzoeken om een vragenformulier volledig in te vullen ofwel aanvullende gegevens aan te leveren. </text:p>
                </table:table-cell>
                <table:table-cell table:style-name="entry" table:number-rows-spanned="1" table:number-columns-spanned="1">
                  <text:p text:style-name="table_al">Medewerker Eenheid Screening en BewakingsAanpak vanaf schaal 1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officier van Justitie op basis van artikel 26 van de Wet Bibob verzoeken of hij de provincie Noord-Holland wil wijzen op de wenselijkheid het Bureau BIBOB om een advies te vragen. </text:p>
                </table:table-cell>
                <table:table-cell table:style-name="entry" table:number-rows-spanned="1" table:number-columns-spanned="1">
                  <text:p text:style-name="table_al">Medewerker Eenheid Screening en BewakingsAanpak vanaf schaal 1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Een betrokkene op basis van artikel 31 van de Wet Bibob informeren dat de wettelijke termijn waarbinnen de beschikking dient te worden gegeven, wordt opgeschort. </text:p>
                </table:table-cell>
                <table:table-cell table:style-name="entry" table:number-rows-spanned="1" table:number-columns-spanned="1">
                  <text:p text:style-name="table_al">Medewerker Eenheid Screening en BewakingsAanpak vanaf schaal 1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betrokkene op basis van artikel 32 van de Wet Bibob informeren dat het Bureau BIBOB om advies is verzocht. </text:p>
                </table:table-cell>
                <table:table-cell table:style-name="entry" table:number-rows-spanned="1" table:number-columns-spanned="1">
                  <text:p text:style-name="table_al">Medewerker Eenheid Screening en BewakingsAanpak vanaf schaal 1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betrokkene op basis van artikel 33 lid 1 en lid 3 van de Wet Bibob in de gelegenheid brengen zijn zienswijze naar voren te brengen. </text:p>
                </table:table-cell>
                <table:table-cell table:style-name="entry" table:number-rows-spanned="1" table:number-columns-spanned="1">
                  <text:p text:style-name="table_al">Medewerker Eenheid Screening en BewakingsAanpak vanaf schaal 1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aanvragen van advies aan het Bureau Bibob, als bedoeld in artikel 9 omtrent de mate van gevaar zoals bedoeld in artikel 3, eerste lid, of over de ernst van de feiten en omstandigheden, ingevolge artikel 4, zesde lid van de Bibob</text:p>
                </table:table-cell>
                <table:table-cell table:style-name="entry" table:number-rows-spanned="1" table:number-columns-spanned="1">
                  <text:p text:style-name="table_al">Teamseni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
                    <text:span text:style-name="nadrukvet">Bedragentabel inkoop en aanbesteding en (andere) privaatrechtelijke rechts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aangaan van en het aangaan van privaatrechtelijke rechtshandelingen in het kader van inkoop/aanbesteding Leveringen en en Diensten of Werken en (andere) privaatrechtelijke rechtshandelingen </text:p>
                </table:table-cell>
                <table:table-cell table:style-name="entry" table:number-rows-spanned="1" table:number-columns-spanned="1">
                  <text:p text:style-name="table_al">Hoofd Kabinet</text:p>
                  <text:p text:style-name="table_al">Sectormanager</text:p>
                </table:table-cell>
                <table:table-cell table:style-name="entry" table:number-rows-spanned="1" table:number-columns-spanned="3">
                  <text:p text:style-name="table_al">≤ Drempelbedrag Europees aanbesteden voor Leveringen en Dienste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Noord-Holland van 15 november 2017, nr. 1016244/1016259, tot vaststelling van het Besluit Ondermandaat, volmacht en machtiging Noord-Holland van gedeputeerde staten aan de sector Kabin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69</meta:user-defined>
    <meta:user-defined meta:name="OVERHEIDop.PrbID/DC.identifier">prb-2017-5869</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Actueel/Noord-Holland/CVDR602734.html</meta:user-defined>
    <meta:user-defined meta:name="DC.source">;http://decentrale.regelgeving.overheid.nl/cvdr/xhtmloutput/Historie/Noord-Holland/CVDR602720/CVDR602720_1.html</meta:user-defined>
    <meta:user-defined meta:name="OVERHEIDop.referentienummer">PB NH 2017-151</meta:user-defined>
    <meta:user-defined meta:name="DCTERMS.alternative">Besluit Ondermandaat, volmacht en machtiging Noord-Holland van gedeputeerde staten aan de sector Kabinet</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704_1</meta:user-defined>
    <meta:user-defined meta:name="OVERHEIDop.versieInformatie"/>
  </office:meta>
</office:document-meta>
</file>