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5*"/>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36*"/>
    </style:style>
  </office:automatic-styles>
  <office:body>
    <office:text>
      <text:p text:style-name="new_page_staatscourant"/>
      <text:p text:style-name="single-kop-titel">Besluit van de provinciesecretaris van Noord-Holland van 15 november 2017, nr. 1016244/1016250, tot vaststelling van het Besluit ondermandaat, volmacht en machtiging directie Beheer en Uitvoering Noord-Holland </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Gelet op artikel 5 van het Besluit mandaat, volmacht en machtiging gedeputeerde staten van Noord-Holland en artikel 3 van het Besluit mandaat, volmacht en machtiging commissaris van de Koning;</text:p>
            <text:p text:style-name="al"/>
            <text:p text:style-name="al">Overwegende dat het Besluit ondermandaat volmacht en machtiging directie Beheer en Uitvoering Noord-Holland 2016 wegens technische redenen en om heroverweging van bevoegdheden aangepast dient te worden; </text:p>
            <text:p text:style-name="al"/>
            <text:p text:style-name="al">Besluiten vast te stellen: Besluit ondermandaat, volmacht en machtiging directie Beheer en Uitvoering Noord-Hol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verminderd de artikelen 5 tot en met 9 van het Besluit mandaat, volmacht en machtiging gedeputeerde staten Noord-Holland verleent de provinciesecretaris ondermandaat en geeft de aan hem verstrekte volmacht en machtiging door aan de directeur Beheer en Uitvoering en zijn plaatsvervanger ten aanzien van alle bevoegdheden die behoren tot het werkterrein van de directie Beheer en Uitvoering.</text:p>
          </text:section>
          <text:section text:name="artikel_id1-3-2-2-2" text:style-name="artikel">
            <text:p text:style-name="artikel_kop_titel"> Artikel 2</text:p>
            <text:p text:style-name="al"/>
            <text:p text:style-name="al">De provinciesecretaris verleent tevens ondermandaat en geeft de aan hem verstrekte volmacht en machtiging door overeenkomstig bijlage I die onderdeel vormt van dit besluit, aan de functionarissen en hun plaatsvervangers die de daarin vermelde functies uitoefenen voor de daarin vermelde bevoegdheden onder de daarin vermelde voorwaarden.</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Ten aanzien van een in bijlage I genoemde bevoegdheid is de daarachter genoemde functie het laagste niveau, waarop die bevoegdheid wordt uitgeoefend.</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p text:style-name="al"/>
          </text:section>
          <text:section text:name="artikel_id1-3-2-2-5" text:style-name="artikel">
            <text:p text:style-name="artikel_kop_titel"><text:span text:style-name="artikel_kop_label">Artikel</text:span> <text:span text:style-name="artikel_kop_nr">5</text:span> </text:p>
            <text:p text:style-name="al"/>
            <text:p text:style-name="al">Het Besluit ondermandaat, volmacht en machtiging directie Beheer en Uitvoering 2016 wordt ingetrokken.</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Het Besluit ondermandaat, volmacht en machtiging directie Beheer en Uitvoering Noord-Holland.</text:p>
            <text:p text:style-name="al"/>
            <text:p text:style-name="al"/>
          </text:section>
          <text:section text:name="artikel_id1-3-2-2-7" text:style-name="artikel">
            <text:p text:style-name="artikel_kop_titel"><text:span text:style-name="artikel_kop_label">Artikel</text:span> <text:span text:style-name="artikel_kop_nr">7</text:span> </text:p>
            <text:p text:style-name="al"/>
            <text:p text:style-name="al">Dit besluit treedt op in werking één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Haarlem, 15 november 2017</text:span></text:p>
            <text:p><text:span text:style-name="functie"/></text:p>
            <text:p><text:span text:style-name="functie">Gedeputeerde Staten van Noord-Holland,</text:span></text:p>
            <text:p><text:span text:style-name="functie">Namens dezen,</text:span></text:p>
            <text:p><text:span text:style-name="functie">De provinciesecretaris van Noord-Holland,</text:span></text:p>
            <text:p><text:span text:style-name="functie"/></text:p>
            <text:p><text:span text:style-name="functie">R.M. Bergkamp</text:span></text:p>
            <text:p><text:span text:style-name="functie"/></text:p>
            <text:p><text:span text:style-name="functie">Uitgegeven op 6 december 2017</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 I als genoemd in artikel 2 van het Besluit ondermandaat, volmacht en machtiging directie Beheer en Uitvoering Noord-Holland</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 de hieronder vermelde bevoegdheid tot :</text:span>
                  </text:p>
                </table:table-cell>
                <table:table-cell table:style-name="entry" table:number-rows-spanned="1" table:number-columns-spanned="1">
                  <text:p text:style-name="table_al">
                    <text:span text:style-name="nadrukvet">b. wordt namens gedeputeerde staten/de </text:span>
                    <text:span text:style-name="nadrukvet">CdK</text:span>
                    <text:span text:style-name="nadrukvet"> namens de provincie uitgeoefend door:</text:span>
                  </text:p>
                </table:table-cell>
                <table:table-cell table:style-name="entry" table:number-rows-spanned="1" table:number-columns-spanned="1">
                  <text:p text:style-name="table_al">
                    <text:span text:style-name="nadrukvet">c. onder de volgende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Bezwaar 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indienen van verweerschriften t.b.v. de bezwaarschriftenprocedure bij de Hoor- en Adviescommissie (HAC)</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in overleg met CZ/JZ</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indienen van verweerschriften in het kader van beroepsprocedures </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in overleg CZ/JZ</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 Correspondentie algemeen en </text:span>
                    <text:span text:style-name="nadrukvet">Awb</text:span>
                    <text:span text:style-name="nadrukvet"> en overige conta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r inzage leggen van stukken op grond van art. 3:11 Awb</text:p>
                </table:table-cell>
                <table:table-cell table:style-name="entry" table:number-rows-spanned="1" table:number-columns-spanned="1">
                  <text:p text:style-name="table_al">Unitmanager / 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zenden van provinciale verordeningen ex artikel 155 Provinciewet aan de Minister die het aangaat</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Artikel 155 Pw stelt dat : “Verordeningen geheel of in hoofdzaak de waterstaat betreffende, worden gezonden aan Onze Minister wie het aangaat. Zij treden niet eerder in werking dan drie maanden na de dag van verzending”. Regelingen als de Wegenverordening en de Scheepvaart-wegenverordening (die bij B&amp;U worden toegepast) moeten als zij (opnieuw) zijn vastgesteld aan de Minister van V&amp;W worden toegestuurd, waarna zij zonder tegenbericht na drie maanden van kracht zij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chriftelijk beantwoorden van vragen en klachten </text:p>
                </table:table-cell>
                <table:table-cell table:style-name="entry" table:number-rows-spanned="1" table:number-columns-spanned="1">
                  <text:p text:style-name="table_al">Projectleider </text:p>
                </table:table-cell>
                <table:table-cell table:style-name="entry" table:number-rows-spanned="1" table:number-columns-spanned="1">
                  <text:p text:style-name="table_al">met uitzondering van de schriftelijke statenvragen (rode minu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en ontheffingen en overige gegevens ten behoeve van een project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oorbereiden en organiseren van inspraak / voorlichtingsbijeenkomsten en het schriftelijk beantwoorden van reacties naar aanleiding van inspraak/voorlichtingsbijeenkomsten het verzenden van informatiebulletins.</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winnen van in- en externe adviezen t.b.v. planuitwerking, besteksvoorbereiding en aangaan van financiële verplichtingen.</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doorzenden van stukken op grond van artikel 2:3 van de Awb.</text:p>
                </table:table-cell>
                <table:table-cell table:style-name="entry" table:number-rows-spanned="1" table:number-columns-spanned="1">
                  <text:p text:style-name="table_al">Medewerker vanaf schaal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zoeken om aanvullende gegevens en het stellen van een termijn op grond van art. 4:5 Awb, waarbinnen aanvraag kan worden aangevuld.</text:p>
                </table:table-cell>
                <table:table-cell table:style-name="entry" table:number-rows-spanned="1" table:number-columns-spanned="1">
                  <text:p text:style-name="table_al">Elk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niet in behandeling nemen van een aanvraag op grond van art. 4:5 Awb.</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gevraagd adviseren aan andere bestuursorganen in het kader van vergunning- en ontheffingverlening.</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Met uitzondering van advisering aan het Rijk inzake besluiten van andere bestuursorganen: minimaal in blauw.</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het verdagen van de beslissing op een Wob verzoek op grond van artikel 6, tweede lid van de Wob</text:p>
                </table:table-cell>
                <table:table-cell table:style-name="entry" table:number-rows-spanned="1" table:number-columns-spanned="1">
                  <text:p text:style-name="table_al">directeur</text:p>
                </table:table-cell>
                <table:table-cell table:style-name="entry" table:number-rows-spanned="1" table:number-columns-spanned="1">
                  <text:p text:style-name="table_al">Let op!</text:p>
                  <text:p text:style-name="table_al">Het weigeren op een Wob verzoek is op het niveau van de provinciesecretari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het verlengen van de behandelingsduur van een verzoek om vergunning of ontheffing</text:p>
                </table:table-cell>
                <table:table-cell table:style-name="entry" table:number-rows-spanned="1" table:number-columns-spanned="1">
                  <text:p text:style-name="table_al">Zelfde niveau als degene die de vergunning/ontheffing heef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 besluiten in het kader van de (vaar)</text:span>
                    <text:span text:style-name="nadrukvet">wegenverkeers</text:span>
                  </text:p>
                  <text:p text:style-name="table_al">
                    <text:span text:style-name="nadrukvet">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aanbrengen en verwijderen van tekens langs een vaarweg met een verbod of een gebod (verkeersbesluit) Scheepvaartverkeerswet / Besluit Administratieve Bepalingen Scheepvaartverkeer en het toepassen van de Wrakkenwet</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verdragen van de onderhoudsverplichting van provinciale wegen / wegvakken (vooruitlopend op formele eigendomsoverdracht op grond van de Wegenwet) </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text:span text:style-name="nadrukcur">tijdelijke</text:span> verkeersmaatregelen op de weg op grond van artikel 17 Wegenverkeerswet jo. art. 34 Besluit Administratieve Bepalingen Wegverkeer </text:p>
                </table:table-cell>
                <table:table-cell table:style-name="entry" table:number-rows-spanned="1" table:number-columns-spanned="1">
                  <text:p text:style-name="table_al">Sectormanager, Unitmanager, </text:p>
                  <text:p text:style-name="table_al">team coordinator VCP</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vaststellen / intrekken van verkeersmaatregelen op provinciale wegen op grond van artikel 18, lid 1 sub b Wegenverkeerswet</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bestemmen tot openbare weg op grond van artikel. 4 Wegenwet </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oedkeuren of formaliseren van onderhoudsoverdrachten i.h.k.v. de Wegenwet </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aststellen van grenzen bebouwde kom: o.g.v. de Wegenwet en het geven van een standpunt over een door de gemeente voorgenomen besluit tot het vaststellen van de grenzen op grond van de Wegenverkeerswet </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brengen of verwijderen van <text:span text:style-name="nadrukcur"><text:span text:style-name="nadrukondlijn">tijdelijke</text:span></text:span> verkeerstekens langs een vaarweg die een verbod of een gebod bevatten : artikel 10 Besluit Administratieve Bepalingen Scheepvaartverkeer</text:p>
                </table:table-cell>
                <table:table-cell table:style-name="entry" table:number-rows-spanned="1" table:number-columns-spanned="1">
                  <text:p text:style-name="table_al">Sectormanager, </text:p>
                  <text:p text:style-name="table_al">team coördinator VC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voorschriften met dezelfde strekking als verkeerstekens voor vaarwegen waar verkeerstekens niet doelmatig zijn: artikel 13 Besluit Administratieve Bepalingen Scheepvaartverkeer</text:p>
                </table:table-cell>
                <table:table-cell table:style-name="entry" table:number-rows-spanned="1" table:number-columns-spanned="1">
                  <text:p text:style-name="table_al">Unit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de Wegenlegger op grond van art. 35 Wegenwet</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Bij gewijzigd vaststellen overleg met de portefeuillehou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 beheer nemen van wegen (weggedeelten) op grond van de Waterstaatswet 1900</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ttrekken van wegen aan de openbaarheid op grond van artikel 8 lid 2 Wegenwet</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 Wegenverkeerswet</text:span>
                  </text:p>
                  <text:p text:style-name="table_al">
                    <text:span text:style-name="nadrukvet">Wegenverordening, Water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van belanghebbenden (ambtshalve) intrekken van besluiten tot het verlenen van ontheffing, vergunning of toestemming.</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erlenen van ontheffing voor het houden van wedstrijden op de weg: art. 10 Wegenverkeerswet</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verlenen van ontheffing o.g.v. de Wegenverordening Noord-Holland en o.g.v. de Waterverordening Noord-Holland.</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En toestemm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verlenen van ontheffing / vrijstelling van een verkeersteken dat een verbod of gebod bevat: art. 7 Scheepvaartverkeerswet jo. het Binnenvaartpolitie-reglement en het Besluit Administratieve Bepalingen Scheepvaartverkeer.</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theoretische dwarsprofielen van de vaarwegen op grond van artikel 2.5 van de Waterverordening Provincie Noord-Holland   </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bedieningstijden van bruggen en sluizen op grond van artikel 2.7 van de Waterverordening Provincie Noord-Holland </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maximale scheepsafmetingen op de vaarwegen in nautisch beheer bij de provincie op grond van artikel 42 Scheepvaartverkeerswet</text:p>
                </table:table-cell>
                <table:table-cell table:style-name="entry" table:number-rows-spanned="1" table:number-columns-spanned="1">
                  <text:p text:style-name="table_al">Secto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verlenen van ontheffing voor bijzondere transporten over de weg op grond van artikel 9.1 Regeling voertuigen.</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verlenen van ontheffing van verkeersmaatregele op grond van artikel 87 Reglement Verkeersregels en Verkeerstekens en artikel 9.1 Regeling voertuigen.</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fgeven van een verklaring tot gebruik van de ministeriële vrijstelling: Reglement Verkeersregels en Verkeerstekens / Voertuigreglement.</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publicatie van verkeersmaatregelen.</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 Bodemsanering</text:span>
                  </text:p>
                </table:table-cell>
                <table:table-cell table:style-name="entry" table:number-rows-spanned="1" table:number-columns-spanned="1">
                  <text:p text:style-name="table_al">
                    <text:span text:style-name="nadrukvet">Voor zover dit niet is geregeld in de § 6 en § 7.</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 tot het aangaan en het aangaan van overeenkomsten in bodemsaneringszaken tot afkoop van onderzoeks- of saneringsplicht alsmede het besluit tot het aangaan en het aangaan van cofinancierings-overeenkomsten</text:p>
                </table:table-cell>
                <table:table-cell table:style-name="entry" table:number-rows-spanned="1" table:number-columns-spanned="1">
                  <text:p text:style-name="table_al"> Programmamanager</text:p>
                  <text:p text:style-name="table_al"/>
                  <text:p text:style-name="table_al">Sectormanager</text:p>
                </table:table-cell>
                <table:table-cell table:style-name="entry" table:number-rows-spanned="1" table:number-columns-spanned="1">
                  <text:p text:style-name="table_al"> ≤ € 100.000,-</text:p>
                  <text:p text:style-name="table_al"/>
                  <text:p text:style-name="table_al">≤ Drempelbedrag Europees aanbesteden voor Leveringen en Dien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 tot het nemen van verhaal en het nemen van verhaal op de zekerheidsstelling stortplaatshouder op grond van artikel 15.46 van de Wet Milieubeheer</text:p>
                </table:table-cell>
                <table:table-cell table:style-name="entry" table:number-rows-spanned="1" table:number-columns-spanned="1">
                  <text:p text:style-name="table_al">Sector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 tot en het verlenen van een opdracht tot het uitvoeren van onderzoek en sanering Wbb </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 Inkoop en Aanbestedingen</text:span>
                  </text:p>
                </table:table-cell>
                <table:table-cell table:style-name="entry" table:number-rows-spanned="1" table:number-columns-spanned="1">
                  <text:p text:style-name="table_al">
                    <text:span text:style-name="nadrukvet">Binnen de financiële grenzen in de bedragentabel (hoofdstuk III)</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brengen van een offerte-aanvraag incl. bijlagen &gt; €50.000 </text:p>
                </table:table-cell>
                <table:table-cell table:style-name="entry" table:number-rows-spanned="1" table:number-columns-spanned="1">
                  <text:p text:style-name="table_al">Programma-/projectmanager</text:p>
                </table:table-cell>
                <table:table-cell table:style-name="entry" table:number-rows-spanned="1" table:number-columns-spanned="1">
                  <text:p text:style-name="table_al">Verplicht advies CZ/Inkoop bij opdrachten ≥ nationaal of EU drempel</text:p>
                  <text:p text:style-name="table_al">Bij offerte uitvraag &lt;50.000 zelf regelen in de administratieve organisatie van het desbetreffende organisatieonderdeel</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publiceren van een Nota van Inlichtingen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selectiebesluit en het besluit tot het afwijzen van niet-geselecteerde gegadigden en daarmee samenhangende (rechts)handelingen</text:p>
                </table:table-cell>
                <table:table-cell table:style-name="entry" table:number-rows-spanned="1" table:number-columns-spanned="1">
                  <text:p text:style-name="table_al">Sectormanager</text:p>
                  <text:p text:style-name="table_al">Programma-/projectmanager</text:p>
                </table:table-cell>
                <table:table-cell table:style-name="entry" table:number-rows-spanned="1" table:number-columns-spanned="1">
                  <text:p text:style-name="table_al">Verplicht advies CZ/Inkoop bij opdrachten ≥ nationaal of EU drempe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een besluit tot: (voorlopige) gunning, het afwijzen van inschrijvers, tot het aangaan en het aangaan van overeenkomsten. </text:p>
                  <text:p text:style-name="table_al">Het besluit tot niet gunning (intrekken van een aanbesteding) voor zover het betreft nationaal of Europees aanbesteden</text:p>
                </table:table-cell>
                <table:table-cell table:style-name="entry" table:number-rows-spanned="1" table:number-columns-spanned="1">
                  <text:p text:style-name="table_al">Mandaathouder bedragentabel onder III</text:p>
                </table:table-cell>
                <table:table-cell table:style-name="entry" table:number-rows-spanned="1" table:number-columns-spanned="1">
                  <text:p text:style-name="table_al">Verplicht advies CZ/Inkoop bij opdrachten ≥ nationaal of EU drempel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neden de EU drempel Leveringen/Diensten of Werken:</text:span>
                    </text:span>
                  </text:p>
                  <text:p text:style-name="table_al">Het totaal van het meerwerk is </text:p>
                  <text:p text:style-name="table_al">&lt; 100% van de inschrijfsom <text:span text:style-name="nadrukvet">én</text:span></text:p>
                  <text:p text:style-name="table_al">&lt; het EU drempelbedrag Leveringen/Diensten en Werken</text:p>
                </table:table-cell>
                <table:table-cell table:style-name="entry" table:number-rows-spanned="1" table:number-columns-spanned="1">
                  <text:p text:style-name="table_al">Mandaathouder bedragentabel onder III <text:span text:style-name="nadrukvet">per</text:span><text:span text:style-name="nadrukcur"/>Verzoek tot Wijziging/</text:p>
                  <text:p text:style-name="table_al">meerwerkopdracht</text:p>
                  <text:p text:style-name="table_al"/>
                </table:table-cell>
                <table:table-cell table:style-name="entry" table:number-rows-spanned="1" table:number-columns-spanned="1">
                  <text:p text:style-name="table_al">Vigerende provinciale aanbestedingsregels </text:p>
                  <text:p text:style-name="table_al">-Verplicht Advies CZ/ Inkoop als het totaal van het meerwerk ≥ 100% van de inschrijfsom i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de EU drempel:</text:span>
                    </text:span>
                  </text:p>
                  <text:p text:style-name="table_al">
                    <text:span text:style-name="nadrukvet">Leveringen/Diensten</text:span>:</text:p>
                  <text:p text:style-name="table_al">Het totaal van het meerwerk is </text:p>
                  <text:p text:style-name="table_al">&lt; 10% van de inschrijfsom</text:p>
                  <text:p text:style-name="table_al"/>
                  <text:p text:style-name="table_al">
                    <text:span text:style-name="nadrukvet">Werken</text:span>: </text:p>
                  <text:p text:style-name="table_al">Het totaal van het meerwerk is </text:p>
                  <text:p text:style-name="table_al">&lt; 15% van de inschrijfsom </text:p>
                  <text:p text:style-name="table_al"/>
                </table:table-cell>
                <table:table-cell table:style-name="entry" table:number-rows-spanned="1" table:number-columns-spanned="1">
                  <text:p text:style-name="table_al">Mandaathouder bedragentabel onder III <text:span text:style-name="nadrukvet">per</text:span> Verzoek tot Wijziging/</text:p>
                  <text:p text:style-name="table_al">meerwerk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text:p>
                  <text:p text:style-name="table_al">≥ 15% en &lt; 50% van de in schrijfsom per meerwerkopdracht<text:span text:style-name="nadrukvet"/><text:span text:style-name="nadrukvet"/></text:p>
                </table:table-cell>
                <table:table-cell table:style-name="entry" table:number-rows-spanned="1" table:number-columns-spanned="1">
                  <text:p text:style-name="table_al">Mandaathouder bedragentabel onder III <text:span text:style-name="nadrukvet">per</text:span> Verzoek tot Wijziging/</text:p>
                  <text:p text:style-name="table_al">meerwerkopdracht</text:p>
                  <text:p text:style-name="table_al"/>
                </table:table-cell>
                <table:table-cell table:style-name="entry"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 om af te wijken van de vigerende Inkoopvoorwaard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 om af te wijken van de aanbestedingsregels (beneden de EU drempels)</text:p>
                </table:table-cell>
                <table:table-cell table:style-name="entry" table:number-rows-spanned="1" table:number-columns-spanned="1">
                  <text:p text:style-name="table_al">Mandaathouder bedragentabel onder III</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handelen van een klacht over een aanbestedingsprocedure</text:p>
                </table:table-cell>
                <table:table-cell table:style-name="entry" table:number-rows-spanned="1" table:number-columns-spanned="1">
                  <text:p text:style-name="table_al">Mandaathouder bedragentabel onder III die verantwoordelijk is voor de aanbesteding </text:p>
                </table:table-cell>
                <table:table-cell table:style-name="entry" table:number-rows-spanned="1" table:number-columns-spanned="1">
                  <text:p text:style-name="table_al">Conform klachtenreglement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 Privaatrechtelijke rechtshandel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 tot het aangaan en het aangaan van projectovereenstemmingen (POS) met kabels en leidingen beheerders </text:p>
                </table:table-cell>
                <table:table-cell table:style-name="entry" table:number-rows-spanned="1" table:number-columns-spanned="1">
                  <text:p text:style-name="table_al">Directeur</text:p>
                  <text:p text:style-name="table_al"/>
                  <text:p text:style-name="table_al"/>
                  <text:p text:style-name="table_al">Sectormanager</text:p>
                  <text:p text:style-name="table_al"/>
                  <text:p text:style-name="table_al"/>
                  <text:p text:style-name="table_al"/>
                  <text:p text:style-name="table_al">Unitmanager of</text:p>
                  <text:p text:style-name="table_al">Programmamanager</text:p>
                  <text:p text:style-name="table_al">Projectleider</text:p>
                </table:table-cell>
                <table:table-cell table:style-name="entry" table:number-rows-spanned="1" table:number-columns-spanned="1">
                  <text:p text:style-name="table_al">≤ Drempelbedrag Europees aanbesteden voor Werken</text:p>
                  <text:p text:style-name="table_al"/>
                  <text:p text:style-name="table_al">≤ Drempelbedrag Europees aanbesteden voor Leveringen en Diensten</text:p>
                  <text:p text:style-name="table_al"/>
                  <text:p text:style-name="table_al">≤1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tot het aangaan van en het aangaan van (andere) privaatrechtelijke rechtshandelingen niet zijnde beslissingen over aanbesteding en inkoop van Levering/Diensten of Werken. </text:p>
                </table:table-cell>
                <table:table-cell table:style-name="entry" table:number-rows-spanned="1" table:number-columns-spanned="1">
                  <text:p text:style-name="table_al">Directeur</text:p>
                  <text:p text:style-name="table_al"/>
                  <text:p text:style-name="table_al">Sectormanager</text:p>
                  <text:p text:style-name="table_al"/>
                  <text:p text:style-name="table_al"/>
                  <text:p text:style-name="table_al"/>
                  <text:p text:style-name="table_al">Unitmanager of Weginspecteur A, aangewezen als Officier van Dienst</text:p>
                  <text:p text:style-name="table_al"/>
                </table:table-cell>
                <table:table-cell table:style-name="entry" table:number-rows-spanned="1" table:number-columns-spanned="1">
                  <text:p text:style-name="table_al">≤ € 1.000.000</text:p>
                  <text:p text:style-name="table_al"/>
                  <text:p text:style-name="table_al">≤ Drempelbedrag Europees aanbesteden voor Leveringen en Diensten</text:p>
                  <text:p text:style-name="table_al"/>
                  <text:p text:style-name="table_al">≤ €100.000,-</text:p>
                  <text:p text:style-name="table_al"/>
                  <text:p text:style-name="table_al"/>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verlenen van toestemming om werkzaamheden te verrichten aan of onder provinciale eigendommen</text:p>
                </table:table-cell>
                <table:table-cell table:style-name="entry" table:number-rows-spanned="1" table:number-columns-spanned="1">
                  <text:p text:style-name="table_al">Teamcoördinator VCP</text:p>
                  <text:p text:style-name="table_al">Beleidsadviseur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Noord-Holland van 15 november 2017, nr. 1016244/1016250, tot vaststelling van het Besluit ondermandaat, volmacht en machtiging directie Beheer en Uitvoering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66</meta:user-defined>
    <meta:user-defined meta:name="OVERHEIDop.PrbID/DC.identifier">prb-2017-5866</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CVDR602720/CVDR602720_1.html</meta:user-defined>
    <meta:user-defined meta:name="DC.source">;http://decentrale.regelgeving.overheid.nl/cvdr/xhtmloutput/Actueel/Noord-Holland/CVDR602734.html</meta:user-defined>
    <meta:user-defined meta:name="OVERHEIDop.referentienummer">PB NH 2017-150</meta:user-defined>
    <meta:user-defined meta:name="DCTERMS.alternative">Het Besluit ondermandaat, volmacht en machtiging directie Beheer en Uitvoer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696_1</meta:user-defined>
    <meta:user-defined meta:name="OVERHEIDop.versieInformatie"/>
  </office:meta>
</office:document-meta>
</file>