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Actieplan Geluid 2018-2022 ter inzag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Gelderland maken bekend dat ze op 12 december 2017 (zaaknummer 2017-009378) in ontwerp het Actieplan Geluid 2018-2022 als bedoeld in artikel 11.12 van de Wet milieubeheer hebben vastgesteld.</text:p>
            <text:p text:style-name="al"/>
            <text:p text:style-name="al">Dit ontwerp actieplan wordt op de provinciale website gepubliceerd gedurende een periode van zes weken (20 december 2017 tot en met 2 februari 2018). In die periode kan iedereen zijn of haar zienswijze op het ontwerp actieplan indienen. Het adres daarvoor is: Provincie Gelderland, Postbus 9090, 6800 GX te Arnhem, onder vermelding van ‘Zienswijze ontwerp Actieplan Geluid 2018-2022’.</text:p>
            <text:p text:style-name="al"/>
            <text:p text:style-name="al">De verplichting tot het opstellen van een actieplan is opgenomen in artikel 11.12 van de Wet milieubeheer en vloeit voort uit de implementatie van de Europese Richtlijn omgevingslawaai in Nederland. In dit actieplan staat het geluidsbeleid voor de periode 2018-2022. De richtlijn heeft als doel ‘geluidsgevoelige objecten’ te beschermen. Dit zijn woningen en andere geluidsgevoelige gebouwen en terreinen zoals ziekenhuizen. Verder is in de richtlijn ook de bescherming van stille gebieden opgenomen.</text:p>
            <text:p text:style-name="al"/>
            <text:p text:style-name="al">Tegen de vaststelling van het actieplan is, na verwerking van de ingediende zienswijzen, geen bezwaar of beroep mogelijk. Het actieplan bevat alleen beleidsvoornemens en voorgenomen maatregelen en is niet gericht op direct rechtsgevolg.</text:p>
            <text:p text:style-name="al"/>
            <text:p text:style-name="al"/>
            <text:p text:style-name="al"/>
          </text:section>
        </text:section>
        <text:section text:name="regeling-sluiting_id1-3-2-3" text:style-name="regeling-sluiting">
          <text:section text:name="ondertekening_id1-3-2-3-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6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6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Actieplan Geluid 2018-2022 ter inzag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8</meta:user-defined>
    <meta:user-defined meta:name="OVERHEIDop.publicationIssue">5863</meta:user-defined>
    <meta:user-defined meta:name="OVERHEIDop.PrbID/DC.identifier">prb-2017-5863</meta:user-defined>
    <meta:user-defined meta:name="OVERHEID.TaxonomieBeleidsagenda/OVERHEID.category">Natuur en milieu | Organisatie en beleid</meta:user-defined>
    <meta:user-defined meta:name="OVERHEID.Provincie/DC.spatial">Gelderland</meta:user-defined>
    <meta:user-defined meta:name="DC.source">hoofdstuk 11 van de Wet milieubeheer;1.0:c:BWBR0003245&amp;hoofdstuk=11&amp;g=2017-08-30</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op.versieInformatie"/>
  </office:meta>
</office:document-meta>
</file>