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17 een aanvraag voor een omgevingsvergunning ontvangen. Dit betreft het wijzigen van gebouw nr. 9 ter plaatse van de Zuidelijke Dwarsweg 17 te Zevenhuizen. De aanvraag is geregistreerd onder kenmerk 201728534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6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17 te Zeven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60</meta:user-defined>
    <meta:user-defined meta:name="OVERHEIDop.PrbID/DC.identifier">prb-2017-58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PostcodeHuisnummer/OVERHEIDop.postcodeHuisnummer">2761JN 17b</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EPSG28992/DC.spatial">102892 446734</meta:user-defined>
    <meta:user-defined meta:name="OVERHEIDop.versieInformatie"/>
  </office:meta>
</office:document-meta>
</file>