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Dwarsweg 1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17 een aanvraag voor een omgevingsvergunning ontvangen. Dit betreft het uitbreiden van het kantoor (gebouw 5) ter plaatse van de Zuidelijke Dwarsweg 17 in Zevenhuizen. De aanvraag is geregistreerd onder kenmerk 20172835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Provincie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5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5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5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lijke Dwarsweg 17 in Zevenhuiz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8</meta:user-defined>
    <meta:user-defined meta:name="OVERHEIDop.publicationIssue">5857</meta:user-defined>
    <meta:user-defined meta:name="OVERHEIDop.PrbID/DC.identifier">prb-2017-585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61JN 17</meta:user-defined>
    <meta:user-defined meta:name="OVERHEID.PostcodeHuisnummer/OVERHEIDop.postcodeHuisnummer">2761JN 17a</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2833 446705</meta:user-defined>
    <meta:user-defined meta:name="OVERHEID.EPSG28992/DC.spatial">102748 446749</meta:user-defined>
    <meta:user-defined meta:name="OVERHEIDop.versieInformatie"/>
  </office:meta>
</office:document-meta>
</file>