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17 een aanvraag voor een omgevingsvergunning ontvangen. Dit betreft het oprichten van extra opslagruimte bij gebouw 8 ter plaatse van de Zuidelijke Dwarsweg 17 in Zevenhuizen. De aanvraag is geregistreerd onder kenmerk 20172831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17 in Zeven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56</meta:user-defined>
    <meta:user-defined meta:name="OVERHEIDop.PrbID/DC.identifier">prb-2017-58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PostcodeHuisnummer/OVERHEIDop.postcodeHuisnummer">2761JN 17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EPSG28992/DC.spatial">102748 446749</meta:user-defined>
    <meta:user-defined meta:name="OVERHEIDop.versieInformatie"/>
  </office:meta>
</office:document-meta>
</file>