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0-1-1">
      <style:table-column-properties style:rel-column-width="10*"/>
    </style:style>
    <style:style style:family="table-column" style:parent-style-name="colspec" style:name="id1-3-2-2-1-50-1-2">
      <style:table-column-properties style:rel-column-width="45*"/>
    </style:style>
    <style:style style:family="table-column" style:parent-style-name="colspec" style:name="id1-3-2-2-1-50-1-3">
      <style:table-column-properties style:rel-column-width="45*"/>
    </style:style>
  </office:automatic-styles>
  <office:body>
    <office:text>
      <text:p text:style-name="new_page_staatscourant"/>
      <text:p text:style-name="single-kop-titel">Mandaatbesluit van Gedeputeerde Staten van Zuid-Holland voor de Omgevingsdienst Midden-Holl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van 12 december 2017, PZH-2017-623604455 (DOS-2015-0007878), inzake het toekennen van mandaat en machtiging aan de directeur van de Omgevingsdienst Midden-Holland (Mandaatbesluit van Gedeputeerde Staten van Zuid-Holland voor de Omgevingsdienst Midden-Holland 2018).</text:p>
            <text:p text:style-name="common-al">Gedeputeerde Staten van Zuid-Holland,</text:p>
            <text:p text:style-name="common-al">gelet op: </text:p>
            <text:list text:style-name="id1-3-2-2-1-4">
              <text:list-item text:style-override="id1-3-2-2-1-4-1">
                <text:number>-</text:number>
                <text:p text:style-name="al">afdeling 10.1.1 van de Algemene wet bestuursrecht;</text:p>
              </text:list-item>
              <text:list-item text:style-override="id1-3-2-2-1-4-2">
                <text:number>-</text:number>
                <text:p text:style-name="al">de Gemeenschappelijke regeling Omgevingsdienst Midden-Holland;</text:p>
              </text:list-item>
            </text:list>
            <text:p text:style-name="common-al"/>
            <text:p text:style-name="common-al">
            <text:span text:style-name="nadrukvet">besluiten</text:span>:</text:p>
            <text:p text:style-name="common-al">vast te stellen het Mandaatbesluit van Gedeputeerde Staten van Zuid-Holland voor de Omgevingsdienst Midden-Holland 2018.</text:p>
            <text:p text:style-name="common-al">Artikel 1 Begripsbepalingen</text:p>
            <text:p text:style-name="common-al">In dit besluit wordt verstaan onder:</text:p>
            <text:p text:style-name="common-al">• afdelingshoofd: hoofd van de afdeling Mobiliteit en Milieu van de provinciale organisatie Zuid-Holland;</text:p>
            <text:p text:style-name="common-al">• 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 </text:p>
            <text:p text:style-name="common-al">• directeur Omgevingsdienst: directeur van de Omgevingsdienst Midden-Holland;</text:p>
            <text:p text:style-name="common-al">• geografisch gebied van de Omgevingsdienst: gebied behorende tot de gemeenten van de deelnemers als bedoeld in artikel 1, onderdeel i jo. j, van de Gemeenschappelijke regeling Omgevingsdienst Midden-Holland;</text:p>
            <text:p text:style-name="common-al">• Gedeputeerde Staten: Gedeputeerde Staten van Zuid-Holland;</text:p>
            <text:p text:style-name="common-al">• inrichting: inrichting als bedoeld in artikel 1.1, vierde lid, van de Wet milieubeheer; </text:p>
            <text:p text:style-name="common-al">• Omgevingsdienst: Omgevingsdienst Midden-Holland;</text:p>
            <text:p text:style-name="common-al">• portefeuillehouder: lid van Gedeputeerde Staten van Zuid-Holland dat zich bezig houdt met het betreffende beleidsterrein;</text:p>
            <text:p text:style-name="common-al">• Provinciale Staten: Provinciale Staten van Zuid-Holland;</text:p>
            <text:p text:style-name="common-al">• secretaris: secretaris van de provincie Zuid-Holland.</text:p>
            <text:p text:style-name="common-al">Artikel 2 Mandaat en ondermandaat</text:p>
            <text:list text:style-name="id1-3-2-2-1-21">
              <text:list-item text:style-override="id1-3-2-2-1-21-1">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1-21-2">
                <text:number>2.</text:number>
                <text:p text:style-name="al">Het mandaat heeft betrekking op het geografisch gebied van de Omgevingsdienst, tenzij in dit besluit of de bij dit besluit behorende mandaatlijst anders is bepaald.</text:p>
              </text:list-item>
              <text:list-item text:style-override="id1-3-2-2-1-21-3">
                <text:number>3.</text:number>
                <text:p text:style-name="al">Het mandaat heeft geen betrekking op de basistaken Brzo-inrichtingen.</text:p>
              </text:list-item>
              <text:list-item text:style-override="id1-3-2-2-1-21-4">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1-21-5">
                <text:number>5.</text:number>
                <text:p text:style-name="al">Het mandaat houdt zowel een beslissings- als een ondertekeningsmandaat in.</text:p>
              </text:list-item>
              <text:list-item text:style-override="id1-3-2-2-1-21-6">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1-21-7">
                <text:number>7.</text:number>
                <text:p text:style-name="al">Indien ten gevolge van wijziging van wet- en regelgeving bevoegdheden als bedoeld in dit besluit e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text:p>
              </text:list-item>
            </text:list>
            <text:p text:style-name="common-al">Artikel 3 Machtiging</text:p>
            <text:list text:style-name="id1-3-2-2-1-23">
              <text:list-item text:style-override="id1-3-2-2-1-23-1">
                <text:number>1.</text:number>
                <text:p text:style-name="al">De directeur Omgevingsdienst, alsmede de functionarissen aan wie overeenkomstig artikel 2, vierde lid, ondermandaat is gegeven, alsmede door de directeur Omgevingsdienst aangewezen niet-leidinggevende medewerkers, zijn gemachtigd om namens Gedeputeerde Staten aan de gemandateerde bevoegdheden gelieerde feitelijke handelingen te verrichten, zijnde handelingen die geen rechtsgevolg hebben.</text:p>
              </text:list-item>
              <text:list-item text:style-override="id1-3-2-2-1-23-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p text:style-name="common-al">Artikel 4 Kaders en beleid</text:p>
            <text:list text:style-name="id1-3-2-2-1-25">
              <text:list-item text:style-override="id1-3-2-2-1-25-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25-2">
                <text:number>2.</text:number>
                <text:p text:style-name="al">Het afdelingshoofd zorgt ervoor dat de directeur Omgevingsdienst over alle benodigde informatie, noodzakelijk voor de uitoefening van de bevoegdheden, kan beschikken.</text:p>
              </text:list-item>
              <text:list-item text:style-override="id1-3-2-2-1-25-3">
                <text:number>3.</text:number>
                <text:p text:style-name="al">Het afdelingshoofd treedt bij voorgenomen nieuw beleid of beleidswijzigingen in overleg met de directeur Omgevingsdienst over uitvoeringsaspecten.</text:p>
              </text:list-item>
              <text:list-item text:style-override="id1-3-2-2-1-25-4">
                <text:number>4.</text:number>
                <text:p text:style-name="al">De directeur Omgevingsdienst treedt in overleg met het afdelingshoofd, indien hij het noodzakelijk acht, af te wijken van de in het eerste lid bedoelde kaders of beleid.</text:p>
              </text:list-item>
            </text:list>
            <text:p text:style-name="common-al">Artikel 5 Informatieplicht </text:p>
            <text:list text:style-name="id1-3-2-2-1-27">
              <text:list-item text:style-override="id1-3-2-2-1-27-1">
                <text:number>1.</text:number>
                <text:p text:style-name="al">De directeur Omgevingsdienst informeert het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afdelingshoofd en de portefeuillehouder alvorens de bewuste bevoegdheid uit te oefenen.</text:p>
              </text:list-item>
              <text:list-item text:style-override="id1-3-2-2-1-27-2">
                <text:number>2.</text:number>
                <text:p text:style-name="al">De directeur Omgevingsdienst pleegt altijd vooroverleg met het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 .</text:p>
              </text:list-item>
              <text:list-item text:style-override="id1-3-2-2-1-27-3">
                <text:number>3.</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text:p>
              </text:list-item>
              <text:list-item text:style-override="id1-3-2-2-1-27-4">
                <text:number>4.</text:number>
                <text:p text:style-name="al">De directeur Omgevingsdienst en de secretaris, of diens plaatsvervanger, overleggen minimaal één keer per jaar over de samenwerking tussen de omgevingsdienst en de provincie.</text:p>
              </text:list-item>
              <text:list-item text:style-override="id1-3-2-2-1-27-5">
                <text:number>5.</text:number>
                <text:p text:style-name="al">De directeur Omgevingsdienst brengt drie keer per jaar schriftelijk verslag uit aan Gedeputeerde Staten, door tussenkomst van het afdelingshoofd van de provincie, over de in mandaat uitgeoefende bevoegdheden, waarbij gerapporteerd wordt over de gebruikmaking van alle mandaten die niet ondergemandateerd mogen worden, alsmede over onbevoegd genomen besluiten en de (financiële) risico’s hiervan. Tevens wordt daarbij steekproefsgewijs gerapporteerd over de overige mandaten.</text:p>
              </text:list-item>
            </text:list>
            <text:p text:style-name="common-al">Artikel 6 Ondertekening </text:p>
            <text:p text:style-name="common-al">1.Indien een besluit wordt genomen op grond van artikel 2, eerste lid, wordt voor de ondertekening het volgende model gebruikt:</text:p>
            <text:p text:style-name="common-al">Gedeputeerde Staten van Zuid-Holland,</text:p>
            <text:p text:style-name="common-al">namens dezen,</text:p>
            <text:p text:style-name="common-al">gevolgd door de ondertekening en naam van de directeur,</text:p>
            <text:p text:style-name="common-al">directeur van de Omgevingsdienst Midden-Holland.</text:p>
            <text:p text:style-name="common-al">2.Indien een besluit wordt genomen krachtens artikel 2, vierde lid, wordt voor de ondertekening het volgende model gebruikt:</text:p>
            <text:p text:style-name="common-al">Gedeputeerde Staten van Zuid-Holland,</text:p>
            <text:p text:style-name="common-al">namens dezen,</text:p>
            <text:p text:style-name="common-al">gevolgd door de ondertekening en naam van de functionaris,</text:p>
            <text:p text:style-name="common-al">hoofd [naam organisatie-eenheid] van de Omgevingsdienst Midden-Holland.</text:p>
            <text:p text:style-name="common-al">Artikel 7 Intrekking </text:p>
            <text:p text:style-name="common-al">Het Mandaatbesluit van Gedeputeerde Staten van Zuid-Holland voor de Omgevingsdienst Midden-Holland van 20 december 2016 (Provinciaal blad 2016, 6873) wordt ingetrokken. </text:p>
            <text:p text:style-name="common-al">Artikel 8 Inwerkingtreding</text:p>
            <text:p text:style-name="common-al">Dit besluit treedt in werking op 1 januari 2018. </text:p>
            <text:p text:style-name="common-al">Artikel 9 Citeertitel</text:p>
            <text:p text:style-name="common-al">Dit besluit wordt aangehaald als: Mandaatbesluit van Gedeputeerde Staten van Zuid-Holland voor de Omgevingsdienst Midden-Holland 2018.</text:p>
            <text:p text:style-name="common-al">Den Haag, 12 december 2017</text:p>
            <text:p text:style-name="common-al">Gedeputeerde Staten van Zuid-Holland,</text:p>
            <text:p text:style-name="common-al">drs. J. Smit, voorzitter</text:p>
            <text:p text:style-name="common-al">drs. J.H. de Baas, secretaris</text:p>
            <text:p text:style-name="common-al">MANDAATLIJST Omgevingsdienst Midden-Holland 2018</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able:table-cell>
                  <table:table-cell table:style-name="entry" table:number-rows-spanned="1" table:number-columns-spanned="1">
                    <text:p text:style-name="table_al">N.b. Op een verzoek om toepassing van rechtstreeks beroep kan op grond van art. 10:3 Awb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verzoeken om toepassing van rechtstreeks beroep (art. 7:1a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t. 4:5 en 4:6, Awb (vereenvoudigde wijze van afdoen en afdoen herhaa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rt. 4.7 en 4:8, Awb (h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fdeling 4.1.3, Awb (opschorten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besluiten over dwangsommen bij niet tijdig besl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itel 4.4, Awb (bestuursrechtelijke geldschulden) met uitzondering van. afdeling 4.4.4, Awb (aanmaning en invordering bij dwangbe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rt. 8:51a, 8:51b, 8:51c, 8:80a en 8:80b, Awb (bestuurlijke lus en tussen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fdeling 3.4 Awb (openbare voorbereidingsprocedure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wel doorlopend machtigen van medewerkers of externe adviseurs om Gedeputeerde Staten te vertegenwoordigen in bestuursrechtelijke procedures.</text:p>
                  </table:table-cell>
                  <table:table-cell table:style-name="entry" table:number-rows-spanned="1" table:number-columns-spanned="1">
                    <text:p text:style-name="table_al">Kan niet in ondermandaat worden gegeven.</text:p>
                    <text:p text:style-name="table_al">Artikel 5, tweede lid van het mandaatbesluit is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 twee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Awb conform advies van de bezwarencommissie (art. 7:11, Awb) indien het primaire besluit genomen is door een onder de verantwoordelijkheid van de directeur Omgevingsdienst vallende leidinggevende. </text:p>
                  </table:table-cell>
                  <table:table-cell table:style-name="entry" table:number-rows-spanned="1" table:number-columns-spanned="1">
                    <text:p text:style-name="table_al">Omvat mede besluiten in het kader van de voorbereiding, zoals toepassing van art. 2:2 (weigeren raadsman of vertegenwoordiger) en 7:10 (verdagen beslistermijn), Awb.</text:p>
                    <text:p text:style-name="table_al">Kan niet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 tweede lid van het mandaatbesluit is niet van toepassing.</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able:table-cell>
                  <table:table-cell table:style-name="entry" table:number-rows-spanned="1" table:number-columns-spanned="1">
                    <text:p text:style-name="table_al">De uitgezonderde besluiten blijven voorbehouden aan Gedeputeerde Staten.</text:p>
                    <text:p text:style-name="table_al">Kan niet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heeft geen betrekki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 om als leadpartner op te treden en daarmee (mede) de verantwoordelijkheid te dragen voor de uitvoering van projecten door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 om Gedeputeerde Staten te committeren aan het vaststellen van een subsidie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Het vragen van advies aan het Landelijk Bureau Bibob en het verwerken van dit advies kan niet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 tweede lid van het mandaatbesluit is niet van toepassing op het vragen van adv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B. Het mandaat omvat mede het, voorafgaand aan het vragen van advies aan het Landelijk Bureau Bibob, uit te voeren eigen onderzoek. Het verwerken van het advies “ernstig gevaar” van het Landelijk Bureau Bibob is voorbehouden aan Gedeputeerde Staten.</text:p>
                  </table:table-cell>
                </table:table-row>
                <table:table-row table:style-name="row">
                  <table:table-cell table:style-name="entry" table:number-rows-spanned="1" table:number-columns-spanned="1">
                    <text:p text:style-name="table_al">RAA10</text:p>
                  </table:table-cell>
                  <table:table-cell table:style-name="entry" table:number-rows-spanned="1" table:number-columns-spanned="1">
                    <text:p text:style-name="table_al">Het uitoefenen van bevoegdheden op grond van de Wob.</text:p>
                  </table:table-cell>
                  <table:table-cell table:style-name="entry"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text:p>
                  </table:table-cell>
                  <table:table-cell table:style-name="entry" table:number-rows-spanned="1" table:number-columns-spanned="1">
                    <text:p text:style-name="table_al">Betre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ergunningen op grond van de Wabo;</text:p>
                  </table:table-cell>
                  <table:table-cell table:style-name="entry" table:number-rows-spanned="1" table:number-columns-spanned="1">
                    <text:p text:style-name="table_al">-procedurest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stellen van nadere voorwaarden na een gebruiksmelding brandveilig gebruik of sloopmelding op grond van het Bouwbesluit 2012;</text:p>
                  </table:table-cell>
                  <table:table-cell table:style-name="entry" table:number-rows-spanned="1" table:number-columns-spanned="1">
                    <text:p text:style-name="table_al">-ontwerpbesluit;</text:p>
                    <text:p text:style-name="table_al">-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maatwerkvoorschriften en besluiten op gelijkwaardigheidsverzoeken op grond van het Activiteitenbesluit milieubeheer.</text:p>
                  </table:table-cell>
                  <table:table-cell table:style-name="entry" table:number-rows-spanned="1" table:number-columns-spanned="1">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niet voor besluiten op gro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 3.1 Bor of indien sprake is van strijd met een provinciaal ruimtelijke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 3 Wet Bib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geldt eveneens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Wabo: </text:p>
                    <text:p text:style-name="table_al">-een wettelijk advies op grond van art. 2.26, Wabo;</text:p>
                    <text:p text:style-name="table_al">-een verklaring van geen bedenkingen op grond van art. 2.27 of 2.28, Wabo, aan het bevoegd gezag voor een onderdeel van de omgevingsvergunning zoals bedoeld in de artikel 6.8 Bor, behoudens als het wettelijk verplicht advies uitsluitend betrekking heeft op een provinciale weg;</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niet voor besluiten op grond van artikel 6.5 lid 4 en art 6.6 lid 1 B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etgeen is bepaald bij of krachtenshoofdstuk 8, 10, 13, 14, 17 en 19 W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geldt niet met betrekking tot inrichtingen waarop het Brzo van toepassing is of waartoe een installatie behoort voor een industriële activiteit in categorie 4 van Bijlage 1 van de R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treft het verlenen van ontheffing voor bepaalde afvalstoffen.</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1</text:p>
                  </table:table-cell>
                  <table:table-cell table:style-name="entry" table:number-rows-spanned="1" table:number-columns-spanned="1">
                    <text:p text:style-name="table_al">Besluiten op grond van art. 10.63, tweede lid, Wm. </text:p>
                  </table:table-cell>
                  <table:table-cell table:style-name="entry" table:number-rows-spanned="1" table:number-columns-spanned="1">
                    <text:p text:style-name="table_al">Betreft mede slootdempingen met houtachtig mater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 MER, niet zijnde plannen en structuurvisies (hoofdstuk 7 Wm).</text:p>
                  </table:table-cell>
                  <table:table-cell table:style-name="entry" table:number-rows-spanned="1" table:number-columns-spanned="1">
                    <text:p text:style-name="table_al">Betreft mede: </text:p>
                    <text:p text:style-name="table_al">-procedurestappen;</text:p>
                    <text:p text:style-name="table_al">-advies reikwijdte en detailniveau 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geldt niet met betrekking tot inrichtingen waarop het Brzo van toepassing is of waartoe een installatie behoort voor een industriële activiteit in cat.4 van Bijlage 1 van de RIE.</text:p>
                  </table:table-cell>
                  <table:table-cell table:style-name="entry" table:number-rows-spanned="1" table:number-columns-spanned="1">
                    <text:p text:style-name="table_al">-besluit MER-beoordeling;</text:p>
                    <text:p text:style-name="table_al">-aanvaardbaarheidsverklaring (op grond van overgangs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val het besluit betrekking heeft op een activiteit die plaatsvindt op het grondgebied van meerdere omgevingsdiensten, geldt het mandaat voor de gehele activiteit. In dat geval wordt in overleg tussen de betrokken omgevingsdiensten en het afdelingshoofd van de provincie bepaald wie het besluit in mandaat neemt. </text:p>
                  </table:table-cell>
                </table:table-row>
                <table:table-row table:style-name="row">
                  <table:table-cell table:style-name="entry" table:number-rows-spanned="1" table:number-columns-spanned="1">
                    <text:p text:style-name="table_al">RMV14</text:p>
                  </table:table-cell>
                  <table:table-cell table:style-name="entry" table:number-rows-spanned="1" table:number-columns-spanned="1">
                    <text:p text:style-name="table_al">Besluiten op grond van hetgeen is bepaald bij of krachtens de Whvb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 Besluiten omtrent gedoogbeschikking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able:table-cell>
                  <table:table-cell table:style-name="entry" table:number-rows-spanned="1" table:number-columns-spanned="1">
                    <text:p text:style-name="table_al">Betreft me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voorwaarschuwings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ccepteren van een melding of beoordelen van rapportages op grond van vergunning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nemen van goedkeuringsbesluiten op basis van vergunning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beoordelen van milieujaarverslagen overeenkomstig de bij of krachtens titel 12.3 Wm gestelde 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orderingen om informatie in het kader van de controle op de naleving van regelgeving, alsmede de reacties op de in dit verband toegezonden informatie (art. 5.16, Awb).</text:p>
                  </table:table-cell>
                </table:table-row>
                <table:table-row table:style-name="row">
                  <table:table-cell table:style-name="entry" table:number-rows-spanned="1" table:number-columns-spanned="1">
                    <text:p text:style-name="table_al">RH02A</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Awb (herstelsancties en bestuurlijke boete).</text:p>
                    <text:p text:style-name="table_al">Voor zover het overtredingen van de WHVBZ betreft, geldt dit mandaat voor het gehele grondgebied van Zuid-Holland.</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erplichting tot het plegen van vooroverleg, als bedoeld in artikel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en tot het opleggen van een last onder dwangsom en tot het opleggen van een last onder bestuursdwang kunnen niet in ondermandaat worden gegeven.</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is bepaald bij of krachtens de Whvbz.</text:p>
                  </table:table-cell>
                  <table:table-cell table:style-name="entry" table:number-rows-spanned="1" table:number-columns-spanned="1">
                    <text:p text:style-name="table_al"> Betreft mede:</text:p>
                    <text:p text:style-name="table_al">a.op verzoek om ontheffing op grond van artikel 5 Whvb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text:p>
                  </table:table-cell>
                  <table:table-cell table:style-name="entry" table:number-rows-spanned="1" table:number-columns-spanned="1">
                    <text:p text:style-name="table_al">b.tot het stellen van nadere voorschriften als bedoeld in art. 7, eerste lid, Whvb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nzake negatief zwem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nzake zwemverbod op grond van Whvb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op grond van art. 12, eerste lid, art. 2a, zevende lid en art. 37 Bhvb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verzoek op grond van art. 2b, zesde lid en art. 2c, derde lid Bhvbz en het, indien nodig, horen hieromtr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voorwaarschuwingen en hoorbrieven in het kader van deze besluiten. </text:p>
                  </table:table-cell>
                </table:table-row>
                <table:table-row table:style-name="row">
                  <table:table-cell table:style-name="entry" table:number-rows-spanned="1" table:number-columns-spanned="1">
                    <text:p text:style-name="table_al">RH06</text:p>
                  </table:table-cell>
                  <table:table-cell table:style-name="entry" table:number-rows-spanned="1" table:number-columns-spanned="1">
                    <text:p text:style-name="table_al">Besluiten op grond van hetgeen is bepaald bij of krachtens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geldt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6A</text:p>
                  </table:table-cell>
                  <table:table-cell table:style-name="entry" table:number-rows-spanned="1" table:number-columns-spanned="1">
                    <text:p text:style-name="table_al">Besluit op grond van hetgeen is bepaald bij of krachtens het Vuurwerk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6B</text:p>
                  </table:table-cell>
                  <table:table-cell table:style-name="entry" table:number-rows-spanned="1" table:number-columns-spanned="1">
                    <text:p text:style-name="table_al">Besluiten op grond van hetgeen is bepaald bij of krachtens artikel 1.1a, hoofdstuk 8, 10, 13, 14, 17 en 19 Wm.</text:p>
                    <text:p text:style-name="table_al">Het mandaat geldt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5, tweede lid, is dan niet van toepassing. In dat geval worden portefeuillehouder en afdelingshoofd van de provincie zo spoedig mogelijk geïnformeerd over de toepassing van het mandaat.</text:p>
                  </table:table-cell>
                </table:table-row>
                <table:table-row table:style-name="row">
                  <table:table-cell table:style-name="entry" table:number-rows-spanned="1" table:number-columns-spanned="1">
                    <text:p text:style-name="table_al">RH06C</text:p>
                  </table:table-cell>
                  <table:table-cell table:style-name="entry" table:number-rows-spanned="1" table:number-columns-spanned="1">
                    <text:p text:style-name="table_al">Besluiten op grond van hetgeen is bepaald bij of kracht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tgrondin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M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 geluidproductie sportmo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2.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p grond van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Besluiten in het kader van omgevingsvergunningen voor zover het betreft de PMV, waarbij Gedeputeerde Staten niet het bevoegd gezag zijn.</text:p>
                  </table:table-cell>
                  <table:table-cell table:style-name="entry" table:number-rows-spanned="1" table:number-columns-spanned="1">
                    <text:p text:style-name="table_al">Betreft mede: </text:p>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gebreke stellen van een gemeente indien niet tijdig wordt besloten op het handhavingsverzoek (Alvorens tot ingebrekestelling wordt overgegaan, dient eerst nog ambtelijk/bestuurlijk overleg plaats te vi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Wbb.</text:p>
                    <text:p text:style-name="table_al">Besluiten op basis van de Wet bodembescherming</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Wbb, met betrekking tot het treffen van maatregelen bij ongewone voorvall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Wbb, die zijn genomen met behulp van RBS02.</text:p>
                  </table:table-cell>
                  <table:table-cell table:style-name="entry" table:number-rows-spanned="1" table:number-columns-spanned="1">
                    <text:p text:style-name="table_al">Omvat niet de besluiten tot het nemen van maatregelen bij ongewone voorvallen als bedoeld in de art. 30en 32, Wbb.</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able:table-cell>
                  <table:table-cell table:style-name="entry" table:number-rows-spanned="1" table:number-columns-spanned="1">
                    <text:p text:style-name="table_al">Omvat niet de besluiten tot inzet van het bevelsinstrumentari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rocedurest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ntwerp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definitiev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Wbb, met betrekking tot de inzet van het bevelsinstrumentarium.</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Wbb, met betrekking tot de inzet van het bevelsinstrumentarium, die zijn genomen met RBS05.</text:p>
                  </table:table-cell>
                  <table:table-cell table:style-name="entry" table:number-rows-spanned="1" table:number-columns-spanned="1">
                    <text:p text:style-name="table_al">Omvat niet de besluiten tot de inzet van het bevelsinstrumentarium.</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Wbb (gedogen van onderzoek en inzet middelen).</text:p>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Wbb (gedogen van onderzoek en inzet middelen), die zijn genomen met behulp van RBS07.</text:p>
                  </table:table-cell>
                  <table:table-cell table:style-name="entry" table:number-rows-spanned="1" table:number-columns-spanned="1">
                    <text:p text:style-name="table_al">Omvat niet de besluiten tot het gedogen van onderzoek en inzet middelen.</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Wbb (vordering van gebruik of eigendom onroerende zaken of beperkte recht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Verbond/Bs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PM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uitvoer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ing subsi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en van ondergeschikt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meldingen schademelding bij verzekeraar of schade-expert.</text:p>
                  </table:table-cell>
                </table:table-row>
              </table:table>
              <text:p text:style-name="table_bottom"/>
            </text:section>
            <text:p text:style-name="common-al">
            <text:span text:style-name="nadrukvet">Lijst van afkortingen</text:span>
          </text:p>
            <text:p text:style-name="common-al">Art.: artikel</text:p>
            <text:p text:style-name="common-al">Awb: Algemene wet bestuursrecht </text:p>
            <text:p text:style-name="common-al">Bibob: Bevordering integriteitsbeoordelingen door het openbaar bestuur</text:p>
            <text:p text:style-name="common-al">Bor: Besluit omgevingsrecht</text:p>
            <text:p text:style-name="common-al">Brzo: Besluit risico's zware ongevallen 2015</text:p>
            <text:p text:style-name="common-al">Bsb: Bodemsanering bedrijfsterreinen</text:p>
            <text:p text:style-name="common-al">MER: Milieu Effect Rapportage</text:p>
            <text:p text:style-name="common-al">PMV: Provinciale milieuverordening Zuid-Holland</text:p>
            <text:p text:style-name="common-al">RIE: Richtlijn industriële emissies </text:p>
            <text:p text:style-name="common-al">Wabo: Wet algemene bepalingen omgevingsrecht</text:p>
            <text:p text:style-name="common-al">Wbb: Wet bodembescherming</text:p>
            <text:p text:style-name="common-al">Wm: Wet milieubeheer</text:p>
            <text:p text:style-name="common-al">Wob: Wet openbaarheid bestuur</text:p>
            <text:p text:style-name="common-al">Wnb: Wet natuurbescherming</text:p>
            <text:p text:style-name="common-al">
            <text:span text:style-name="nadrukvet">Toelichting</text:span>
          </text:p>
            <text:p text:style-name="common-al">Algemeen</text:p>
            <text:p text:style-name="common-al">
            <text:span text:style-name="nadrukcur">Wat is mandaat?</text:span>
          </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Kaders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afdelingshoofd en de portefeuillehouder. Dit vooroverleg houdt verband met een van de functies van de omgevingsdienst: het zijn van de oren en ogen van Gedeputeerde Staten in de Zuid-Hollandse samenleving.</text:p>
            <text:p text:style-name="common-al">Het mandaatsysteem</text:p>
            <text:p text:style-name="common-al">Het mandaatsysteem is te typeren als een gesloten systeem. Alleen wat daadwerkelijk is benoemd of ingesloten kan in mandaat worden afgedaan. </text:p>
            <text:p text:style-name="common-al">Werkingsgebied</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 (mandaten beginnend met “RMV) en bodemsanering (mandaten beginnend met “RBS”). De algemene mandaten ‘liften’ dus als het ware mee met de specifieke mandaten (artikel 2, vijfde lid).</text:p>
            <text:p text:style-name="common-al">Ambtelijk mandaat = besluitvorming + ondertekening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Ondermandaat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Machtiging</text:p>
            <text:p text:style-name="common-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 de mandaten niet alleen op de vergunningverlening, ontheffingverlening of hoe ook genaamd sec, maar ook op de hieraan verbonden uitoefening van wettelijk voorgeschreven taken en bevoegdheden die geen rechtsgevolg hebben.</text:p>
            <text:p text:style-name="common-al">Vertegenwoordiging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Rapporteren over mandaten</text:p>
            <text:p text:style-name="common-al">Gedeputeerde Staten zullen hiertoe een format verstrekken.</text:p>
            <text:p text:style-name="common-al">Leeswijzer mandaatlijsten </text:p>
            <text:p text:style-name="common-al">De RAA-nummers betreffen algemene mandaten waarvan alle gemandateerden binnen hun reguliere werkzaamheden gebruik kunnen maken. </text:p>
            <text:p text:style-name="common-al">De daaropvolgende mandaten (RMV, RBS, RH)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5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5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5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Omgevingsdienst Midden-Holland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53</meta:user-defined>
    <meta:user-defined meta:name="OVERHEIDop.PrbID/DC.identifier">prb-2017-58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