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795856 - Stichting Katholieke Universiteit - Erasmusplein 1 te Nijmeg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Stichting Katholieke Universiteit </text:p>
            <text:p text:style-name="tussenkopcur">Locatie : Erasmusplein 1 te Nijmegen </text:p>
            <text:p text:style-name="tussenkopcur">Omschrijving : plaatsen van een reclame t.b.v. nieuwe winkel </text:p>
            <text:p text:style-name="tussenkopcur">Datum ontvangst : 9 februari 2017 </text:p>
            <text:p text:style-name="tussenkopcur">Zaaknummer ODRN : W.Z17.101720.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85</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5</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5</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795856 - Stichting Katholieke Universiteit - Erasmusplein 1 te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3</meta:user-defined>
    <meta:user-defined meta:name="OVERHEIDop.publicationIssue">585</meta:user-defined>
    <meta:user-defined meta:name="OVERHEIDop.PrbID/DC.identifier">prb-2017-58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HT 1</meta:user-defined>
    <meta:user-defined meta:name="OVERHEIDop.woonplaats">Nijmegen</meta:user-defined>
    <meta:user-defined meta:name="OVERHEIDop.straatnaam">Erasmusplei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7999 425719</meta:user-defined>
    <meta:user-defined meta:name="OVERHEIDop.versieInformatie"/>
  </office:meta>
</office:document-meta>
</file>