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1-1">
      <style:table-column-properties style:rel-column-width="13*"/>
    </style:style>
    <style:style style:family="table-column" style:parent-style-name="colspec" style:name="id1-3-2-2-1-43-1-2">
      <style:table-column-properties style:rel-column-width="43*"/>
    </style:style>
    <style:style style:family="table-column" style:parent-style-name="colspec" style:name="id1-3-2-2-1-43-1-3">
      <style:table-column-properties style:rel-column-width="43*"/>
    </style:style>
  </office:automatic-styles>
  <office:body>
    <office:text>
      <text:p text:style-name="new_page_staatscourant"/>
      <text:p text:style-name="single-kop-titel">Mandaat- en volmachtbesluit provincie Zuid-Holland voor Staatsbosbehe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en de commissaris de Koning van Zuid-Holland van 12 december 2017, PZH-2017-623173333 (DOS-2015-0007878) inzake het toekennen van mandaat en volmacht aan de directeur  Staatsbosbeheer (Mandaat- en volmachtbesluit provincie Zuid-Holland voor Staatsbosbeheer 2018)</text:p>
            <text:p text:style-name="common-al">Gedeputeerde Staten van Zuid-Holland en de commissaris van de Koning van Zuid-Holland;</text:p>
            <text:p text:style-name="common-al">Gelet op: </text:p>
            <text:list text:style-name="id1-3-2-2-1-4">
              <text:list-item text:style-override="id1-3-2-2-1-4-1">
                <text:number>-</text:number>
                <text:p text:style-name="al">afdeling 10.1.1 van de Algemene wet bestuursrecht;</text:p>
              </text:list-item>
              <text:list-item text:style-override="id1-3-2-2-1-4-2">
                <text:number>-</text:number>
                <text:p text:style-name="al">artikel 3, zesde lid, van de Wet verzelfstandiging Staatsbosbeheer;</text:p>
              </text:list-item>
              <text:list-item text:style-override="id1-3-2-2-1-4-3">
                <text:number>-</text:number>
                <text:p text:style-name="al">artikel 8 van de Samenwerkingsovereenkomst Staatsbosbeheer en Provincie Zuid-Holland betreffende het</text:p>
              </text:list-item>
            </text:list>
            <text:p text:style-name="common-al">beheer van recreatiegebieden in eigendom van de provincie;</text:p>
            <text:p text:style-name="common-al">Ieder voor zover het betreft de eigen bevoegdheden betreft;</text:p>
            <text:p text:style-name="common-al">besluiten:</text:p>
            <text:p text:style-name="common-al">vast te stellen het Mandaat- en volmachtbesluit provincie Zuid-Holland voor Staatsbosbeheer 2018</text:p>
            <text:p text:style-name="common-al">Artikel 1 Begripsbepalingen</text:p>
            <text:p text:style-name="common-al">In dit besluit wordt verstaan onder:</text:p>
            <text:list text:style-name="id1-3-2-2-1-11">
              <text:list-item text:style-override="id1-3-2-2-1-11-1">
                <text:number>•</text:number>
                <text:p text:style-name="al">afdelingshoofd PZH: hoofd van de afdeling Mobiliteit en Milieu van de provinciale organisatie van Zuid-Holland dan wel (bij groen/natuur) hoofd van de afdeling Water en Groen van de provinciale organisatie Zuid-Holland;</text:p>
              </text:list-item>
              <text:list-item text:style-override="id1-3-2-2-1-11-2">
                <text:number>•</text:number>
                <text:p text:style-name="al">commissaris van de Koning: commissaris van de Koning van Zuid-Holland;</text:p>
              </text:list-item>
              <text:list-item text:style-override="id1-3-2-2-1-11-3">
                <text:number>•</text:number>
                <text:p text:style-name="al">directeur Staatsbosbeheer: directeur van Staatsbosbeheer als bedoeld in artikel 1 aanhef en onder d van de Wet verzelfstandiging Staatsbosbeheer;</text:p>
              </text:list-item>
              <text:list-item text:style-override="id1-3-2-2-1-11-4">
                <text:number>•</text:number>
                <text:p text:style-name="al">Gedeputeerde Staten: Gedeputeerde Staten van Zuid-Holland;</text:p>
              </text:list-item>
              <text:list-item text:style-override="id1-3-2-2-1-11-5">
                <text:number>•</text:number>
                <text:p text:style-name="al">prg’s: provinciale recreatiegebieden zoals aangeduid op de bijlage 2 behorende bij de Samenwerkingsovereenkomst Staatsbosbeheer en Provincie Zuid-Holland betreffende het beheer van recreatiegebieden in eigendom van de provincie;</text:p>
              </text:list-item>
              <text:list-item text:style-override="id1-3-2-2-1-11-6">
                <text:number>•</text:number>
                <text:p text:style-name="al">portefeuillehouder: lid van Gedeputeerde Staten van Zuid-Holland dat zich bezig houdt met het betreffende beleidsterrein;</text:p>
              </text:list-item>
              <text:list-item text:style-override="id1-3-2-2-1-11-7">
                <text:number>•</text:number>
                <text:p text:style-name="al">Provinciale Staten: Provinciale Staten van Zuid-Holland;</text:p>
              </text:list-item>
              <text:list-item text:style-override="id1-3-2-2-1-11-8">
                <text:number>•</text:number>
                <text:p text:style-name="al">secretaris: secretaris van de provincie Zuid-Holland.</text:p>
              </text:list-item>
            </text:list>
            <text:p text:style-name="common-al">Artikel 2 Mandaat, volmacht,  ondermandaat en ondervolmacht</text:p>
            <text:list text:style-name="id1-3-2-2-1-13">
              <text:list-item text:style-override="id1-3-2-2-1-13-1">
                <text:number>1.</text:number>
                <text:p text:style-name="al">Aan de directeur Staatsbosbeheer wordt mandaat verleend overeenkomstig de bij dit besluit behorende mandaatlijst, op voorwaarde dat hij, zo nodig met terugwerkende kracht, daarmee instemt.</text:p>
              </text:list-item>
              <text:list-item text:style-override="id1-3-2-2-1-13-2">
                <text:number>2.</text:number>
                <text:p text:style-name="al">Aan de directeur Staatsbosbeheer wordt volmacht verleend voor het verrichten van privaatrechtelijke rechtshandelingen voor zover ter uitvoering van hetgeen waartoe hij in mandaat bevoegd is.</text:p>
              </text:list-item>
              <text:list-item text:style-override="id1-3-2-2-1-13-3">
                <text:number>3.</text:number>
                <text:p text:style-name="al">Het mandaat en de volmacht hebben betrekking op het beheer en onderhoud van de prg’s zoals overeengekomen in de Samenwerkingsovereenkomst Staatsbosbeheer en Provincie Zuid-Holland betreffende het beheer van recreatiegebieden in eigendom van de provincie.</text:p>
              </text:list-item>
              <text:list-item text:style-override="id1-3-2-2-1-13-4">
                <text:number>4.</text:number>
                <text:p text:style-name="al">De directeur Staatsbosbeheer kan ten aanzien van het aan hem verleende mandaat en volmacht  ondermandaat en subvolmacht verlenen aan divisiedirecteuren, provinciehoofden, afdelingshoofden, gebiedsmanagers, teamleiders, hoofden productgroepen, projectleiders en managers buitencentra en in bijzondere situaties ook aan niet-leidinggevende medewerkers van Staatbosbeheer, tenzij dat met zoveel woorden ten aanzien van een concreet mandaat in de mandaatlijst is uitgesloten.</text:p>
              </text:list-item>
              <text:list-item text:style-override="id1-3-2-2-1-13-5">
                <text:number>5.</text:number>
                <text:p text:style-name="al">Het mandaat houdt zowel een beslissings- als een ondertekeningsmandaat in.</text:p>
              </text:list-item>
              <text:list-item text:style-override="id1-3-2-2-1-13-6">
                <text:number>6.</text:number>
                <text:p text:style-name="al">Indien ten gevolge van wijziging van wet- en regelgeving de uitoefening van bevoegdheden als bedoeld in dit besluit e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directeur Staatsbeheer zijn verleend.</text:p>
              </text:list-item>
            </text:list>
            <text:p text:style-name="common-al">Artikel 3 Machtiging</text:p>
            <text:list text:style-name="id1-3-2-2-1-15">
              <text:list-item text:style-override="id1-3-2-2-1-15-1">
                <text:number>1.</text:number>
                <text:p text:style-name="al">De directeur Staatsbosbeheer, alsmede de functionarissen aan wie overeenkomstig artikel 2, vierde lid, ondermandaat is gegeven, zijn gemachtigd om namens Gedeputeerde Staten aan de gemandateerde bevoegdheden gelieerde feitelijke handelingen te verrichten, zijnde handelingen die geen rechtsgevolg hebben.</text:p>
              </text:list-item>
              <text:list-item text:style-override="id1-3-2-2-1-15-2">
                <text:number>2.</text:number>
                <text:p text:style-name="al">Onder feitelijke handelingen genoemd in het eerste lid wordt mede verstaan voorbereidings- en uitvoeringshandelingen.</text:p>
              </text:list-item>
            </text:list>
            <text:p text:style-name="common-al">Artikel 4 Kaders en beleid</text:p>
            <text:list text:style-name="id1-3-2-2-1-17">
              <text:list-item text:style-override="id1-3-2-2-1-17-1">
                <text:number>1.</text:number>
                <text:p text:style-name="al">De directeur Staatsbosbeheer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7-2">
                <text:number>2.</text:number>
                <text:p text:style-name="al">Het afdelingshoofd PZH zorgt ervoor dat de directeur Staatsbosbeheer over alle benodigde informatie noodzakelijk voor de uitoefening van de bevoegdheden kan beschikken.</text:p>
              </text:list-item>
              <text:list-item text:style-override="id1-3-2-2-1-17-3">
                <text:number>3.</text:number>
                <text:p text:style-name="al">Het afdelingshoofd PZH treedt bij voorgenomen nieuw beleid of beleidswijzigingen in overleg met de directeur Staatsbosbeheer of degene aan wie ondermandaat en subvolmacht is verleend over uitvoeringsaspecten.</text:p>
              </text:list-item>
              <text:list-item text:style-override="id1-3-2-2-1-17-4">
                <text:number>4.</text:number>
                <text:p text:style-name="al">De directeur Staatsbosbeheer of degene aan wie ondermandaat en subvolmacht is verleend treedt in overleg met het afdelingshoofd PZH indien hij het noodzakelijk acht af te wijken van de in het eerste lid bedoelde kaders of beleid.</text:p>
              </text:list-item>
              <text:list-item text:style-override="id1-3-2-2-1-17-5">
                <text:number>5.</text:number>
                <text:p text:style-name="al">Artikel 5 is van overeenkomstige toepassing.</text:p>
              </text:list-item>
            </text:list>
            <text:p text:style-name="common-al">Artikel 5 Informatieplicht </text:p>
            <text:p text:style-name="common-al">De directeur Staatsbosbeheer of degene aan wie ondermandaat of subvolmacht is verleend informeert het afdelingshoofd PZH en de portefeuillehouder indien de uitoefening van een gemandateerde bevoegdheid naar verwachting politieke en maatschappelijke gevolgen kan hebben of indien een besluit tot consequentie kan hebben dat de provincie of Gedeputeerde Staten aansprakelijk worden gesteld of anderszins aangesproken worden. In de gevallen bedoeld in de vorige volzin verschaft de directeur Staatsbosbeheer of degene aan wie ondermandaat of subvolmacht is tijdig vooraf alle benodigde informatie en voert hij overleg met het afdelingshoofd PZH en de portefeuillehouder alvorens de bewuste bevoegdheid uit te oefenen. </text:p>
            <text:p text:style-name="common-al">Artikel 6 Ondertekening </text:p>
            <text:p text:style-name="common-al">1.Indien een besluit wordt genomen op grond van artikel 2, eerste lid, wordt voor de ondertekening het volgende model gebruikt:</text:p>
            <text:p text:style-name="common-al">Gedeputeerde Staten van Zuid-Holland,</text:p>
            <text:p text:style-name="common-al">namens dezen,</text:p>
            <text:p text:style-name="common-al">gevolgd door de ondertekening en naam van de functionaris;</text:p>
            <text:p text:style-name="common-al">directeur Staatsbosbeheer.</text:p>
            <text:p text:style-name="common-al">2.Indien een besluit wordt genomen krachtens artikel 2, vierde lid, wordt voor de ondertekening het volgende model gebruikt:</text:p>
            <text:p text:style-name="common-al">Gedeputeerde Staten van Zuid-Holland,</text:p>
            <text:p text:style-name="common-al">namens dezen,</text:p>
            <text:p text:style-name="common-al">gevolgd door de ondertekening, naam van de functionaris, functienaam en organisatie-eenheid binnen Staatsbosbeheer.  </text:p>
            <text:p text:style-name="common-al">Artikel 7 Intrekking </text:p>
            <text:p text:style-name="common-al">Het Mandaat- en volmachtbesluit provincie Zuid-Holland voor Staatsbosbeheer 2017 van 20 december 2016 (Provinciaal blad 2016, 6911) wordt ingetrokken. </text:p>
            <text:p text:style-name="common-al">Artikel 8 Inwerkingtreding</text:p>
            <text:p text:style-name="common-al">Dit besluit treedt in werking op 1 januari 2018. </text:p>
            <text:p text:style-name="common-al">Artikel 9 Citeertitel</text:p>
            <text:p text:style-name="common-al">Dit besluit wordt aangehaald als:  Mandaat- en volmachtbesluit provincie Zuid-Holland voor Staatsbosbeheer 2018.</text:p>
            <text:p text:style-name="common-al">Den Haag, 12 december 2017</text:p>
            <text:p text:style-name="common-al">Gedeputeerde Staten van Zuid-Holland, </text:p>
            <text:p text:style-name="common-al">drs. J. Smit, 			voorzitter</text:p>
            <text:p text:style-name="common-al">drs. J.H. de Baas, 		secretaris</text:p>
            <text:p text:style-name="common-al">Commissaris van de Koning</text:p>
            <text:p text:style-name="common-al">drs. J. Smit</text:p>
            <text:p text:style-name="last-al">Bijlage 1 behorende bij het Mandaat- en volmachtbesluit provincie Zuid-Holland voor Staatsbosbeheer 2017</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span text:style-name="nadrukvet">Mandaatn</text:span>
                      <text:span text:style-name="nadrukvet">r.</text:span>
                    </text:p>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REIKWIJDTE/VOORWAARDEN</text:span>
                    </text:p>
                  </table:table-cell>
                </table:table-row>
                <table:table-row table:style-name="row">
                  <table:table-cell table:style-name="entry" table:number-rows-spanned="1" table:number-columns-spanned="1">
                    <text:p text:style-name="table_al">AAA01-0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07</text:p>
                  </table:table-cell>
                  <table:table-cell table:style-name="entry" table:number-rows-spanned="1" table:number-columns-spanned="1">
                    <text:p text:style-name="table_al">Het afdoen van klachten al dan niet op basis van een advies van de klachtenfunctionaris.</text:p>
                  </table:table-cell>
                  <table:table-cell table:style-name="entry" table:number-rows-spanned="1" table:number-columns-spanned="1">
                    <text:p text:style-name="table_al">Voor zover het een gedraging betreft van een onder verantwoordelijkheid van de directeur van een directie of dienst ressorterende functionaris. </text:p>
                  </table:table-cell>
                </table:table-row>
                <table:table-row table:style-name="row">
                  <table:table-cell table:style-name="entry" table:number-rows-spanned="1" table:number-columns-spanned="1">
                    <text:p text:style-name="table_al">AAA08</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6</text:p>
                  </table:table-cell>
                  <table:table-cell table:style-name="entry" table:number-rows-spanned="1" table:number-columns-spanned="1">
                    <text:p text:style-name="table_al">Besluiten in het kader van de inkoop van werken met een geraamde waarde tot € 3.000.000,-,, en leveringen en diensten met een geraamde waarde tot € 209.000,-, voor zover niet vallend onder AAA17:</text:p>
                  </table:table-cell>
                  <table:table-cell table:style-name="entry" table:number-rows-spanned="1" table:number-columns-spanned="1">
                    <text:p text:style-name="table_al">Onder dit mandaat valt niet de afdoening van een klacht in een aanbestedingsprocedure (zie ABIR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uitvragen en de opdrachtverlening (inclusief bekrachtiging) op basis van een raamovereenkomst of een dynamisch aankoopsysteem, ongeacht de geraamde waarde;</text:p>
                  </table:table-cell>
                  <table:table-cell table:style-name="entry" table:number-rows-spanned="1" table:number-columns-spanned="1">
                    <text:p text:style-name="table_al"> Alle bedragen zijn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bekrachtigen van reeds gegeven spoedopdra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bekrachtigen van) aanvullende opdrachten, voor zover het werken betreft tot een waarde van maximaal € 1 miljoen per aanvullende 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 het kader van de uitvoering van een aanbestedingsprocedure, die is gestart met toepassing van BA06 of BA07, voor zover niet uitdrukkelijk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verkoop van afgeschreve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17</text:p>
                  </table:table-cell>
                  <table:table-cell table:style-name="entry" table:number-rows-spanned="1" table:number-columns-spanned="1">
                    <text:p text:style-name="table_al">Het bekrachtigen van reeds informeel gegeven opdrachten van werken met een geraamde waarde tot € 3.000.000,-, en leveringen en diensten met een geraamde waarde tot € 209.000,-, met uitzondering van spoedopdrachten, aanvullende opdrachten, meerwerkopdrachten en opdrachten op basis van een raamovereenkomst ongeacht de waarde;</text:p>
                  </table:table-cell>
                  <table:table-cell table:style-name="entry" table:number-rows-spanned="1" table:number-columns-spanned="1">
                    <text:p text:style-name="table_al">Kan uitsluitend worden ondergemandateerd aan divisiedirect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of bekrachtigen van een minnelijke regeling ter voorkoming of beëindiging van een aanbestedingsgeschil met een financieel belang tot € 50.000,-.</text:p>
                  </table:table-cell>
                  <table:table-cell table:style-name="entry" table:number-rows-spanned="1" table:number-columns-spanned="1">
                    <text:p text:style-name="table_al">Alle bedragen zijn exclusief BTW.</text:p>
                  </table:table-cell>
                </table:table-row>
                <table:table-row table:style-name="row">
                  <table:table-cell table:style-name="entry" table:number-rows-spanned="1" table:number-columns-spanned="1">
                    <text:p text:style-name="table_al">AAA18</text:p>
                  </table:table-cell>
                  <table:table-cell table:style-name="entry" table:number-rows-spanned="1" table:number-columns-spanned="1">
                    <text:p text:style-name="table_al">Besluiten inzake het verrichten van rechtshandelingen in verband met of voortvloeiend uit een privaatrechtelijke overeenkomst  waartoe door of namens GS is besloten. </text:p>
                  </table:table-cell>
                  <table:table-cell table:style-name="entry" table:number-rows-spanned="1" table:number-columns-spanned="1">
                    <text:p text:style-name="table_al">Het betreft rechtshandelingen als:</text:p>
                    <text:p text:style-name="table_al">-het wijzigen, beëindigen of verlengen van een overeenkomst;</text:p>
                    <text:p text:style-name="table_al">-beroep doen op bepalingen in een overeenkomst, zoals een boeteb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overeenkomst is aangegaan door GS, blijven daaruit voortvloeiende wezenlijke rechtshandelingen voorbehouden aan GS.</text:p>
                  </table:table-cell>
                  <table:table-cell table:style-name="entry" table:number-rows-spanned="1" table:number-columns-spanned="1">
                    <text:p text:style-name="table_al">-het  verlenen en bekrachtigen van een meerwerkopdracht;</text:p>
                    <text:p text:style-name="table_al">-het goedkeuren van een herziene planning voor zover binnen de voorwaarden/grenzen van de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omvat de bevoegdheid het aanwijzen van derden ten behoeve van directievoering.</text:p>
                  </table:table-cell>
                  <table:table-cell table:style-name="entry" table:number-rows-spanned="1" table:number-columns-spanned="1">
                    <text:p text:style-name="table_al">Onder wezenlijke rechtshandelingen dienen rechtshandelingen te worden verstaan die de verplichtingen van de provincie in niet geringe mate verzwaren of de risicoverdeling in niet geringe mate in het nadeel van de provincie wijz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treft niet het verrichten van rechtshandelingen in verband met buitengerechtelijke geschillen of procedures (BA01a, AAA01).</text:p>
                  </table:table-cell>
                </table:table-row>
                <table:table-row table:style-name="row">
                  <table:table-cell table:style-name="entry" table:number-rows-spanned="1" table:number-columns-spanned="1">
                    <text:p text:style-name="table_al">AAA21</text:p>
                  </table:table-cell>
                  <table:table-cell table:style-name="entry" table:number-rows-spanned="1" table:number-columns-spanned="1">
                    <text:p text:style-name="table_al">Besluiten in het kader van het beheren van een zekerheidstelling (bank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2</text:p>
                  </table:table-cell>
                  <table:table-cell table:style-name="entry" table:number-rows-spanned="1" table:number-columns-spanned="1">
                    <text:p text:style-name="table_al">Het aanvragen van vergunningen, ontheffingen en vrijstellingen bij andere over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3</text:p>
                  </table:table-cell>
                  <table:table-cell table:style-name="entry" table:number-rows-spanned="1" table:number-columns-spanned="1">
                    <text:p text:style-name="table_al">Het verlenen van toestemming tot gebruik van een provinciaal eigendom (grond), anders dan op basis van huur of p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4-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28</text:p>
                  </table:table-cell>
                  <table:table-cell table:style-name="entry" table:number-rows-spanned="1" table:number-columns-spanned="1">
                    <text:p text:style-name="table_al">Besluiten inzake legitimatiebewijzen ten aanzi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 op grond van art. 5:12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in dienst van dan wel werkzaam voor of vanwege de provincie (in contact met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0-36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A37</text:p>
                  </table:table-cell>
                  <table:table-cell table:style-name="entry"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entry" table:number-rows-spanned="1" table:number-columns-spanned="1">
                    <text:p text:style-name="table_al">Het mandaat betreft:</text:p>
                    <text:p text:style-name="table_al">-financiële verplichtingen uit zowel bestuursrechtelijke als privaatrechtelijke overeenkomsten of uit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dere financiële verplichtingen zoals boeten, leges en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B.: het betreft niet de aanslagoplegging.</text:p>
                  </table:table-cell>
                </table:table-row>
                <table:table-row table:style-name="row">
                  <table:table-cell table:style-name="entry" table:number-rows-spanned="1" table:number-columns-spanned="1">
                    <text:p text:style-name="table_al">ABI01</text:p>
                  </table:table-cell>
                  <table:table-cell table:style-name="entry" table:number-rows-spanned="1" table:number-columns-spanned="1">
                    <text:p text:style-name="table_al">Besluiten inzake ontheffingen en vrijstellingen op basis van: </text:p>
                    <text:p text:style-name="table_al">a.de Wegenverordening Zuid-Holland 2010*</text:p>
                    <text:p text:style-name="table_al">b.de Vaarwegenverordening Zuid-Holland*</text:p>
                  </table:table-cell>
                  <table:table-cell table:style-name="entry" table:number-rows-spanned="1" table:number-columns-spanned="1">
                    <text:p text:style-name="table_al">* behoudens waar het betreft een wijziging en intrekking (geheel en gedeeltelijk) van een verleende ontheffing ten nadele van de betrokkene ingeval van niet of niet behoorlijke naleving van de aan de ontheffing verbonden 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Reglement Verkeersregels en Verkeerstekens 1990 (art. 87 van het RV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de Regeling voertuigen, art. 9.1 (art. 5.1.1, eerste lid, aanhef en onderdeel c, en tweede lid, 5.1.2 en 5.1.3 van de Regeling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e Scheepvaartverkeerswet (art. 7,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de Wegenverkeerswet 1994 (verbod om op een weg een wedstrijd met voertuigen te houden of daaraan deel te nemen (art. 10, eerste lid, en 148, eerste lid, onder b)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het mandaatbesluit van Gedeputeerde Staten van Utrecht van 4 maart 2003 tot mandatering van hun bevoegdheden aan Gedeputeerde Staten van Zuid-Holland betreffende beheer en onderhoud van het Utrechtse deel van het Merwedeka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rekken en wijzigen van besluiten met betrekking tot kabels en leidingen ten nadele van ontheffing-, c.q. toestemminghou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10</text:p>
                  </table:table-cell>
                  <table:table-cell table:style-name="entry" table:number-rows-spanned="1" table:number-columns-spanned="1">
                    <text:p text:style-name="table_al">Besluiten omtrent overeenkomsten met agrariërs voor de openstelling van hun grond ten behoeve van wandelroutes.</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4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provincie Zuid-Holland voor Staatsbosbeheer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49</meta:user-defined>
    <meta:user-defined meta:name="OVERHEIDop.PrbID/DC.identifier">prb-2017-58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