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rel-column-width="11*"/>
    </style:style>
    <style:style style:family="table-column" style:parent-style-name="colspec" style:name="id1-3-2-2-1-48-1-2">
      <style:table-column-properties style:rel-column-width="45*"/>
    </style:style>
    <style:style style:family="table-column" style:parent-style-name="colspec" style:name="id1-3-2-2-1-48-1-3">
      <style:table-column-properties style:rel-column-width="45*"/>
    </style:style>
  </office:automatic-styles>
  <office:body>
    <office:text>
      <text:p text:style-name="new_page_staatscourant"/>
      <text:p text:style-name="single-kop-titel">Mandaatbesluit van Gedeputeerde Staten van Zuid-Holland voor de Omgevingsdienst Zuid-Holland Zui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12 december 2017, PZH-2017-623604455 (DOS-2015-0007878), inzake het toekennen van mandaat en machtiging aan de directeur van de Omgevingsdienst Zuid-Holland Zuid (Mandaatbesluit van Gedeputeerde Staten van Zuid-Holland voor de Omgevingsdienst Zuid-Holland Zuid 2018).</text:p>
            <text:p text:style-name="common-al">Gedeputeerde Staten van Zuid-Holland,</text:p>
            <text:p text:style-name="common-al">gelet op: </text:p>
            <text:list text:style-name="id1-3-2-2-1-4">
              <text:list-item text:style-override="id1-3-2-2-1-4-1">
                <text:number>-</text:number>
                <text:p text:style-name="al">afdeling 10.1.1 van de Algemene wet bestuursrecht;</text:p>
              </text:list-item>
              <text:list-item text:style-override="id1-3-2-2-1-4-2">
                <text:number>-</text:number>
                <text:p text:style-name="al">de Gemeenschappelijke regeling Omgevingsdienst Zuid-Holland Zuid;</text:p>
              </text:list-item>
            </text:list>
            <text:p text:style-name="common-al">besluiten:</text:p>
            <text:p text:style-name="common-al">vast te stellen het Mandaatbesluit van Gedeputeerde Staten van Zuid-Holland voor de Omgevingsdienst Zuid-Holland Zuid  2018.</text:p>
            <text:p text:style-name="common-al">Artikel 1 Begripsbepalingen</text:p>
            <text:p text:style-name="common-al">In dit besluit wordt verstaan onder:</text:p>
            <text:p text:style-name="common-al">•	afdelingshoofd: hoofd van de afdeling Mobiliteit en Milieu , dan wel bij groen/natuur hoofd van de afdeling Water en Groen van de provinciale organisatie Zuid-Holland;</text:p>
            <text:p text:style-name="common-al">•	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p text:style-name="common-al">•	directeur Omgevingsdienst: directeur van de Omgevingsdienst Zuid-Holland Zuid;</text:p>
            <text:p text:style-name="common-al">•	Gedeputeerde Staten: Gedeputeerde Staten van Zuid-Holland;</text:p>
            <text:p text:style-name="common-al">•	geografisch gebied van de Omgevingsdienst: het gebied behorende tot de gemeenten van de deelnemers als bedoeld in artikel 1, onderdeel e, van de Gemeenschappelijke regeling Omgevingsdienst Zuid-Holland Zuid;</text:p>
            <text:p text:style-name="common-al">•	hardheidsclausule: hardheidsclausule zoals bedoeld in de Verordening uitvoering Wet natuurbescherming Zuid-Holland;</text:p>
            <text:p text:style-name="common-al">•	inrichting: inrichting als bedoeld in artikel 1.1, vierde lid, van de Wet milieubeheer;</text:p>
            <text:p text:style-name="common-al">•	Omgevingsdienst: Omgevingsdienst Zuid-Holland Zuid;</text:p>
            <text:p text:style-name="common-al">•	portefeuillehouder: lid van Gedeputeerde Staten van Zuid-Holland dat zich bezighoudt met het betreffende beleidsterrein;</text:p>
            <text:p text:style-name="common-al">•	Provinciale Staten: Provinciale Staten van Zuid-Holland;</text:p>
            <text:p text:style-name="common-al">•	secretaris: secretaris van de provincie Zuid-Holland;</text:p>
            <text:p text:style-name="common-al">Artikel 2 Mandaat en ondermandaat</text:p>
            <text:list text:style-name="id1-3-2-2-1-21">
              <text:list-item text:style-override="id1-3-2-2-1-2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1-2">
                <text:number>2.</text:number>
                <text:p text:style-name="al">Het mandaat heeft betrekking op het geografisch gebied van de Omgevingsdienst, tenzij in dit besluit of de bij dit besluit behorende mandaatlijst anders is bepaald.</text:p>
              </text:list-item>
              <text:list-item text:style-override="id1-3-2-2-1-21-3">
                <text:number>3.</text:number>
                <text:p text:style-name="al">Het mandaat heeft geen betrekking op de basistaken Brzo-inrichtingen.</text:p>
              </text:list-item>
              <text:list-item text:style-override="id1-3-2-2-1-21-4">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1-21-5">
                <text:number>5.</text:number>
                <text:p text:style-name="al">Het mandaat houdt zowel een beslissings- als een ondertekeningsmandaat in.</text:p>
              </text:list-item>
              <text:list-item text:style-override="id1-3-2-2-1-21-6">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1-7">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p text:style-name="common-al">Artikel 3 Machtiging</text:p>
            <text:list text:style-name="id1-3-2-2-1-23">
              <text:list-item text:style-override="id1-3-2-2-1-23-1">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1-2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Kaders en beleid</text:p>
            <text:list text:style-name="id1-3-2-2-1-25">
              <text:list-item text:style-override="id1-3-2-2-1-25-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5-2">
                <text:number>2.</text:number>
                <text:p text:style-name="al">Het afdelingshoofd zorgt ervoor dat de directeur Omgevingsdienst over alle benodigde informatie noodzakelijk voor de uitoefening van de bevoegdheden kan beschikken.</text:p>
              </text:list-item>
              <text:list-item text:style-override="id1-3-2-2-1-25-3">
                <text:number>3.</text:number>
                <text:p text:style-name="al">Het afdelingshoofd treedt bij voorgenomen nieuw beleid of beleidswijzigingen in overleg met de directeur Omgevingsdienst over uitvoeringsaspecten.</text:p>
              </text:list-item>
              <text:list-item text:style-override="id1-3-2-2-1-25-4">
                <text:number>4.</text:number>
                <text:p text:style-name="al">De directeur Omgevingsdienst treedt in overleg met het afdelingshoofd indien hij het noodzakelijk acht af te wijken van de in het eerste lid bedoelde kaders of beleid.</text:p>
              </text:list-item>
            </text:list>
            <text:p text:style-name="common-al">Artikel 5 Informatieplicht </text:p>
            <text:list text:style-name="id1-3-2-2-1-27">
              <text:list-item text:style-override="id1-3-2-2-1-27-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text:p>
              </text:list-item>
              <text:list-item text:style-override="id1-3-2-2-1-27-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7-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1-27-4">
                <text:number>4.</text:number>
                <text:p text:style-name="al">De directeur Omgevingsdienst en de secretaris, of diens plaatsvervanger, overleggen minimaal één keer per jaar over de samenwerking tussen de omgevingsdienst en de provincie.</text:p>
              </text:list-item>
              <text:list-item text:style-override="id1-3-2-2-1-27-5">
                <text:number>5.</text:number>
                <text:p text:style-name="al">De directeur Omgevingsdienst brengt drie keer per jaar schriftelijk verslag uit aan Gedeputeerde Staten, door tussenkomst van het afdelingshoofd van de provincie, over de gebruikmaking van de in mandaat uitgeoefende bevoegdheden, waarbij gerapporteerd wordt over alle mandaten die niet ondergemandateerd mogen worden, alsmede over onbevoegd genomen besluiten en de (financiële) risico’s hiervan. Tevens wordt daarbij steekproefsgewijs gerapporteerd over de overige mandaten.</text:p>
              </text:list-item>
            </text:list>
            <text:p text:style-name="common-al">Artikel 6 Ondertekening </text:p>
            <text:p text:style-name="common-al">1.Indien een besluit wordt genomen op grond van artikel 2, eerste lid, wordt voor de ondertekening het volgende model gebruikt:</text:p>
            <text:p text:style-name="common-al">Gedeputeerde Staten van Zuid-Holland,</text:p>
            <text:p text:style-name="common-al">namens dezen,</text:p>
            <text:p text:style-name="common-al">gevolgd door de handtekening, naam en functie van de directeurof gevolgd door een ondertekening door middel van naam-functieaanduiding en een automatisch gegenereerde disclaimer.</text:p>
            <text:p text:style-name="common-al">2.Indien een besluit wordt genomen krachtens artikel 2, vierde lid, wordt voor de ondertekening het volgende model gebruikt:</text:p>
            <text:p text:style-name="common-al">Gedeputeerde Staten van Zuid-Holland,</text:p>
            <text:p text:style-name="common-al">namens dezen, </text:p>
            <text:p text:style-name="common-al">gevolgd door de handtekening, naam en functie van de functionaris of gevolgd door een ondertekening door middel van naam-functieaanduiding en een automatisch gegenereerde disclaimer.</text:p>
            <text:p text:style-name="common-al">Artikel 7 Intrekking</text:p>
            <text:p text:style-name="common-al">Het Mandaatbesluit van Gedeputeerde Staten van Zuid-Holland voor de Omgevingsdienst Zuid-Holland Zuid van 20 december 2016  (Provinciaal blad 2016, 6870 ) wordt ingetrokken.</text:p>
            <text:p text:style-name="common-al">Artikel 8 Inwerkingtreding</text:p>
            <text:p text:style-name="common-al">Dit besluit treedt in werking op 1 januari 2018.</text:p>
            <text:p text:style-name="common-al">Artikel 9 Citeertitel</text:p>
            <text:p text:style-name="common-al">Dit besluit wordt aangehaald als: Mandaatbesluit van Gedeputeerde Staten van Zuid-Holland voor de Omgevingsdienst Zuid-Holland Zuid 2018.</text:p>
            <text:p text:style-name="common-al">Den Haag, 12 december 2017</text:p>
            <text:p text:style-name="common-al">Gedeputeerde Staten van Zuid-Holland,</text:p>
            <text:p text:style-name="common-al">drs. J. Smit, 			voorzitter</text:p>
            <text:p text:style-name="common-al">drs. J.H. de Baas, 		secretaris</text:p>
            <text:p text:style-name="common-al">Mandaatlijst Omgevingsdienst Zuid-Holland Zuid 2018</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erzoeken om toepassing van rechtstreeks beroep (art. 7:1a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4:5 en 4:6, Awb (vereenvoudigde wijze van afdoen en afdoen herhaa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4.7 en 4:8, Awb (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deling 4.1.3, Awb (opschort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sluiten over dwangsommen bij niet tijdig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itel 4.4, Awb (bestuursrechtelijke geldschulden) met uitzondering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rt. 8:51a, 8:51b, 8:51c, 8:80a en 8:80b, Awb (bestuurlijke lus en tussen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fdeling 3.4 Awb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able:table-cell>
                  <table:table-cell table:style-name="entry" table:number-rows-spanned="1" table:number-columns-spanned="1">
                    <text:p text:style-name="table_al">Kan niet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7:10 (verdagen beslistermijn), Awb.</text:p>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able:table-cell>
                  <table:table-cell table:style-name="entry" table:number-rows-spanned="1" table:number-columns-spanned="1">
                    <text:p text:style-name="table_al">De uitgezonderde besluiten blijven voorbehouden aan Gedeputeerde S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heeft geen betrekking op:</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als leadpartner op te treden en daarmee (mede) de verantwoordelijkheid te dragen voor de uitvoering van projecten door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Gedeputeerde Staten te committeren aan het vaststellen van een subsidie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niet van toepassing op het vragen van adv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Wob.</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ext:p text:style-name="table_al">a.vergunningen op grond van de Wabo;</text:p>
                  </table:table-cell>
                  <table:table-cell table:style-name="entry" table:number-rows-spanned="1" table:number-columns-spanned="1">
                    <text:p text:style-name="table_al">Betreft:</text:p>
                    <text:p text:style-name="table_al">-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stellen van nadere voorwaarden na een gebruiksmelding brandveilig gebruik of sloopmelding op grond van het Bouwbesluit 2012;</text:p>
                    <text:p text:style-name="table_al">c.maatwerkvoorschriften en besluiten op gelijkwaardigheidsverzoeken op grond van het Activiteitenbesluit milieubeheer.</text:p>
                  </table:table-cell>
                  <table:table-cell table:style-name="entry" table:number-rows-spanned="1" table:number-columns-spanned="1">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Bor of indien sprake is van strijd met een provinciaal ruimtelijke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eveneens niet met betrekking tot inrichtingen waarop het Brzo van toepassing is of waartoe een installatie behoort voor een industriële activiteit in categorie 4 van Bijlage 1 van de 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bedoeld in de artikel 6.8 Bor, behoudens als het wettelijk verplicht advies uitsluitend betrekking heeft op een provinciale weg;</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 artikel 6.5 lid 4 en art 6.6 lid 1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17 en 19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 MER, niet zijnde plannen en structuurvisies (hoofdstuk 7 Wm). </text:p>
                    <text:p text:style-name="table_al">Het mandaat geldt niet met betrekking tot inrichtingen waarop het Brzo van toepassing is of waartoe een installatie behoort voor een industriële activiteit in cat.4 van Bijlage 1 van de RIE. </text:p>
                  </table:table-cell>
                  <table:table-cell table:style-name="entry" table:number-rows-spanned="1" table:number-columns-spanned="1">
                    <text:p text:style-name="table_al">Betreft mede: </text:p>
                    <text:p text:style-name="table_al">-procedurestappen;</text:p>
                    <text:p text:style-name="table_al">-advies reikwijdte en detailniveau MER;</text:p>
                    <text:p text:style-name="table_al">-besluit MER-beoordeling;</text:p>
                    <text:p text:style-name="table_al">-aanvaardbaarheidsverklaring (op grond van overgangs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 Besluiten omtrent gedoogbeschikkingen. </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voorwaarschuwings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ccepteren van een melding of beoordelen van rapportages op grond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nemen van goedkeuringsbesluiten op basis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beoordelen van milieujaarverslagen overeenkomstig de bij of krachtens titel 12.3 Wm gesteld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orderingen om informatie in het kader van de controle op de naleving van regelgeving, alsmede de reacties op de in dit kader toegezonden informatie (art. 5.16, Awb).</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Awb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De verplichting tot het plegen van vooroverleg, als bedoeld in artikel 5, tweede lid, is niet van toepassing bij een direct gevaar voor de menselijke gezondheid dan wel dreiging daarvan, dan wel bij aanmerkelijke gevolgen voor het milieu of de natuur.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10, 13, 14, 17 en 19 Wm.</text:p>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t mandaat heeft met name betrekking op vervoer tussen bedrijven.</text:p>
                  </table:table-cell>
                </table:table-row>
                <table:table-row table:style-name="row">
                  <table:table-cell table:style-name="entry" table:number-rows-spanned="1" table:number-columns-spanned="1">
                    <text:p text:style-name="table_al">RH09 </text:p>
                  </table:table-cell>
                  <table:table-cell table:style-name="entry" table:number-rows-spanned="1" table:number-columns-spanned="1">
                    <text:p text:style-name="table_al">Besluiten in het kader van omgevingsvergunningen voor zover het betreft de PMV,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gebreke stellen van een gemeente indien niet tijdig wordt besloten op het handhavingsverzoek (Alvorens tot ingebrekestelling wordt overgegaan, dient eerst nog ambtelijk/bestuurlijk overleg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toezicht op en handhaving van: </text:p>
                    <text:p text:style-name="table_al">a.Wnb*</text:p>
                    <text:p text:style-name="table_al">b.Natuurschoonwet 1928;</text:p>
                    <text:p text:style-name="table_al">c.Beleidsregel Compensatie Natuur; Recreatie en Landschap Zuid-Holland 2013.</text:p>
                  </table:table-cell>
                  <table:table-cell table:style-name="entry" table:number-rows-spanned="1" table:number-columns-spanned="1">
                    <text:p text:style-name="table_al"> N.B. de vergunningverlening van a en b is opgedragen aan de omgevingsdienst Haaglanden.</text:p>
                    <text:p text:style-name="table_al">N.B. de vergunningverlening van d is opgedragen aan de omgevingsdienst Midden-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niet besluiten op grond van de hardheidsclausule.</text:p>
                    <text:p text:style-name="table_al">Geldt voor het gehele grondgebied van Zuid-Holland.</text:p>
                  </table:table-cell>
                  <table:table-cell table:style-name="entry" table:number-rows-spanned="1" table:number-columns-spanned="1">
                    <text:p text:style-name="table_al"> * De Wet natuurbescherming treedt op 1 januari 2017 in werking en vervangt de Flora- en Faunawet, de Natuurbeschermingswet 1998 en de Boswet die per deze datum worden ingetrokken. Voor de uit te oefenen mandaatbevoegdheden heeft dat geen gevolgen.</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Verzoeken tot intrekking van door de Faunabeheereenheid Zuid-Holland aan derden gegeven toestemming op grond van artikel 3.6 van de Verordening uitvoering Wet natuurbescherming Zuid-Hollland.</text:p>
                  </table:table-cell>
                  <table:table-cell table:style-name="entry" table:number-rows-spanned="1" table:number-columns-spanned="1">
                    <text:p text:style-name="table_al">Dit betreft de toestemming als bedoeld in artikel 3.17, derde lid, van de Wet natuurbescherming. </text:p>
                    <text:p text:style-name="table_al">Dit geschiedt op verzoek van Gedeputeerde Staten (en in overleg met het afdelingshoofd van de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Wbb.</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able:table-cell>
                  <table:table-cell table:style-name="entry" table:number-rows-spanned="1" table:number-columns-spanned="1">
                    <text:p text:style-name="table_al">Omvat niet de besluiten tot inzet van het bevelsinstrumentar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ocedurest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werp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efinitiev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uitvoer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bb in het kader van de nazorg van gesaneerde bodemsaneringslocaties.</text:p>
                  </table:table-cell>
                  <table:table-cell table:style-name="entry" table:number-rows-spanned="1" table:number-columns-spanned="1">
                    <text:p text:style-name="table_al">Betreft:</text:p>
                    <text:p text:style-name="table_al">-meldingen en adviesaan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ek om toestemming voor bodemonderzoek, monitoring en nazorg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meldingen schademelding bij verzekeraar of schade-expert.</text:p>
                  </table:table-cell>
                </table:table-row>
              </table:table>
              <text:p text:style-name="table_bottom"/>
            </text:section>
            <text:p text:style-name="common-al">
            <text:span text:style-name="nadrukvet">Lijst van afkortingen</text:span>
          </text:p>
            <text:p text:style-name="common-al">Art.: artikel</text:p>
            <text:p text:style-name="common-al">Awb: Algemene wet bestuursrecht </text:p>
            <text:p text:style-name="common-al">Bibob: Bevordering integriteitsbeoordelingen door het openbaar bestuur</text:p>
            <text:p text:style-name="common-al">Bor: Besluit omgevingsrecht</text:p>
            <text:p text:style-name="common-al">Brzo: Besluit risico's zware ongevallen 2015</text:p>
            <text:p text:style-name="common-al">Bsb: Bodemsanering bedrijfsterreinen</text:p>
            <text:p text:style-name="common-al">MER: Milieu Effect Rapportage</text:p>
            <text:p text:style-name="common-al">PMV: Provinciale milieuverordening Zuid-Holland</text:p>
            <text:p text:style-name="common-al">RIE: Richtlijn industriële emissies </text:p>
            <text:p text:style-name="common-al">Wabo: Wet algemene bepalingen omgevingsrecht</text:p>
            <text:p text:style-name="common-al">Wbb: Wet bodembescherming</text:p>
            <text:p text:style-name="common-al">Wm: Wet milieubeheer</text:p>
            <text:p text:style-name="common-al">Wob: Wet openbaarheid bestuur</text:p>
            <text:p text:style-name="common-al">Wnb: Wet natuurbescherming</text:p>
            <text:p text:style-name="common-al">
            <text:span text:style-name="nadrukvet">Toelichting</text:span>
          </text:p>
            <text:p text:style-name="common-al">Algemeen</text:p>
            <text:p text:style-name="common-al">Wat is mandaat?</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Kaders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Het mandaatsysteem</text:p>
            <text:p text:style-name="common-al">Het mandaatsysteem is te typeren als een gesloten systeem. Alleen wat daadwerkelijk is benoemd of ingesloten kan in mandaat worden afgedaan. </text:p>
            <text:p text:style-name="common-al">Werkingsgebied</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common-al">Ambtelijk mandaat = besluitvorming + ondertekening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Ondermandaat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Machtiging</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Vertegenwoordiging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Rapporteren over mandaten</text:p>
            <text:p text:style-name="common-al">Gedeputeerde Staten zullen hiertoe een format verstrekken.</text:p>
            <text:p text:style-name="common-al">Leeswijzer mandaatlijste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Zuid-Holland Zui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48</meta:user-defined>
    <meta:user-defined meta:name="OVERHEIDop.PrbID/DC.identifier">prb-2017-58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