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- Wijziging Reglement Uitvoeringscommissies Inrichting Landelijk 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12-12-2017</text:p>
            <text:p text:style-name="al">
            <text:span text:style-name="nadrukvet">Kenmerk</text:span>: 2017/0418172</text:p>
            <text:p text:style-name="al">
            <text:span text:style-name="nadrukvet">Inlichtingen bij</text:span>: C.M.J. Ribbers</text:p>
            <text:p text:style-name="al">
            <text:span text:style-name="nadrukvet">Telefoon</text:span>: 038 – 499 73 41</text:p>
            <text:p text:style-name="al">
            <text:span text:style-name="nadrukvet">E-mail</text:span>: CMJ.Ribbers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/>
            <text:p text:style-name="al">
            <text:span text:style-name="nadrukvet">Gedeputeerde Staten van Overijssel,</text:span>
          </text:p>
            <text:p text:style-name="al"/>
            <text:p text:style-name="al">delen me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
                <text:span text:style-name="nadrukvet">Dat zij hebben besloten het delegatiebesluit van 2 december 2015, kenmerk 2015/0367704, in te trekken, en</text:span>
              </text:p>
                <text:p text:style-name="al"/>
              </text:list-item>
              <text:list-item text:style-override="id1-3-2-2-1-2-2">
                <text:number>2.</text:number>
                <text:p text:style-name="al">
                <text:span text:style-name="nadrukvet">Het Reglement Uitvoeringscommissies Inrichting Landelijk Gebied als volgt te wijzigen:</text:span>
              </text:p>
                <text:p text:style-name="al"/>
                <text:p text:style-name="al">Artikel I:</text:p>
                <text:list text:style-name="id1-3-2-2-1-2-2-5">
                  <text:list-item text:style-override="id1-3-2-2-1-2-2-5-1">
                    <text:number>A.</text:number>
                    <text:p text:style-name="al">In artikel 3 lid 2 wordt uit de opsomming in de eerste zin van lid 2 geschrapt:</text:p>
                    <text:p text:style-name="al">“en 90 lid 4”.</text:p>
                  </text:list-item>
                </text:list>
              </text:list-item>
              <text:list-item text:style-override="id1-3-2-2-1-2-3">
                <text:number/>
                <text:p text:style-name="al">Artikel II:</text:p>
                <text:p text:style-name="al">De wijziging van het reglement treedt in werking een dag na publcatie in het Provinciaal Blad.</text:p>
                <text:p text:style-name="al"/>
                <text:p text:style-name="al">[<text:span text:style-name="nadrukcur">Toelichting:</text:span></text:p>
                <text:p text:style-name="al">
                <text:a xlink:href="http://wetten.overheid.nl/jci1.3:c:BWBR0005645&amp;z=2017-07-01&amp;g=2017-07-01" xlink:type="simple">
                  <text:span text:style-name="nadrukcur">Provinciewet</text:span>
                </text:a>
                <text:span text:style-name="nadrukcur"> bevat een algemene delegatiebevoegdheid voor bestuurscommissies. Daarnaast zijn in de </text:span>
                <text:a xlink:href="http://wetten.overheid.nl/jci1.3:c:BWBR0020748&amp;z=2014-01-01&amp;g=2014-01-01" xlink:type="simple">
                  <text:span text:style-name="nadrukcur">Wet inrichting landelijk gebied (Wilg)</text:span>
                </text:a>
                <text:span text:style-name="nadrukcur"> als bijzondere wet expliciete bepalingen opgenomen over delegatie. In artikel 2, eerste lid, </text:span>
                <text:a xlink:href="http://wetten.overheid.nl/jci1.3:c:BWBR0020748&amp;z=2014-01-01&amp;g=2014-01-01" xlink:type="simple">
                  <text:span text:style-name="nadrukcur">Wilg</text:span>
                </text:a>
                <text:span text:style-name="nadrukcur"> ontbreekt een expliciete wettelijke grondslag voor delegatie van deze bestuursbevoegdheid.]</text:span>
              </text:p>
                <text:p text:style-name="al"/>
              </text:list-item>
              <text:list-item text:style-override="id1-3-2-2-1-2-4">
                <text:number>3.</text:number>
                <text:p text:style-name="al">
                <text:span text:style-name="nadrukvet">De teamleider Contractering van de Eenheid Natuur en Milieu voor de toekomst te mandateren voor de bestuursbevoegdheid tot vaststelling van de correctiefactor.</text:span>
              </text:p>
              </text:list-item>
            </text:list>
            <text:p text:style-name="al">Dit besluit treedt in werking een dag na publ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4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4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Wijziging Reglement Uitvoeringscommissies Inrichting Landelijk Gebie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5846</meta:user-defined>
    <meta:user-defined meta:name="OVERHEIDop.PrbID/DC.identifier">prb-2017-5846</meta:user-defined>
    <meta:user-defined meta:name="OVERHEID.TaxonomieBeleidsagenda/OVERHEID.category">Natuur en milieu | Organisatie en beleid</meta:user-defined>
    <meta:user-defined meta:name="OVERHEID.Provincie/DC.spatial">Overijssel</meta:user-defined>
    <meta:user-defined meta:name="DC.source">Provinciewet, artikel 81;http://wetten.overheid.nl/BWBR0005645</meta:user-defined>
    <meta:user-defined meta:name="DC.source">Wet inrichting landelijk gebied, ;http://wetten.overheid.nl/BWBR0020748</meta:user-defined>
    <meta:user-defined meta:name="OVERHEIDop.referentienummer">2017/0418172</meta:user-defined>
    <meta:user-defined meta:name="DCTERMS.alternative">Reglement Uitvoeringscommissies Inrichting Landelijk Gebie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12-16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34001_2</meta:user-defined>
    <meta:user-defined meta:name="OVERHEIDop.versieInformatie"/>
  </office:meta>
</office:document-meta>
</file>