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voorschriften herplaatsing provinciaal person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d.d. 12 december 2017, PZH-2017-615933259 tot wijziging van de Uitvoeringsvoorschriften herplaatsing provinciaal personeel </text:p>
            <text:p text:style-name="common-al">Gedeputeerde Staten van Zuid-Holland,</text:p>
            <text:p text:style-name="common-al">gelet op artikel 158, eerste lid, onderdeel c, van de Provinciewet en de artikelen 125 en 134 van de Ambtenarenwet;</text:p>
            <text:p text:style-name="common-al">gelet op het advies van het Georganiseerd Overleg d.d. 23 november 2017;</text:p>
            <text:p text:style-name="common-al">besluiten:</text:p>
            <text:p text:style-name="common-al">
            <text:span text:style-name="nadrukvet">Artikel I</text:span>
          </text:p>
            <text:p text:style-name="common-al">De Uitvoeringsvoorschriften herplaatsing provinciaal personeel wordt als volgt gewijzigd:</text:p>
            <text:p text:style-name="common-al">A</text:p>
            <text:p text:style-name="common-al">Aan de considerans van de regeling wordt toegevoegd:</text:p>
            <text:p text:style-name="common-al">gelet op: artikel 3.3.5,lid 2 van de CAP.</text:p>
            <text:p text:style-name="common-al">B</text:p>
            <text:p text:style-name="common-al">Artikel 1 lid 2. wordt als volgt gewijzigd:</text:p>
            <text:p text:style-name="common-al">directeur wordt vervangen door:</text:p>
            <text:p text:style-name="common-al">afdelingshoofd.</text:p>
            <text:p text:style-name="common-al">C</text:p>
            <text:p text:style-name="common-al">Artikel 1 lid 4. onderdeel a. wordt als volgt gewijzigd:</text:p>
            <text:p text:style-name="common-al">artikel B 6. lid 3 wordt vervangen door:</text:p>
            <text:p text:style-name="common-al">artikel 6.1 lid 3 .</text:p>
            <text:p text:style-name="common-al">D</text:p>
            <text:p text:style-name="common-al">Artikel 4 wordt als volgt gewijzigd:</text:p>
            <text:list text:style-name="id1-3-2-2-1-21">
              <text:list-item text:style-override="id1-3-2-2-1-21-1">
                <text:number>1.</text:number>
                <text:p text:style-name="al">in lid 1 wordt artikel B6 vervangen door:</text:p>
                <text:p text:style-name="al">artikel 6.1.</text:p>
              </text:list-item>
              <text:list-item text:style-override="id1-3-2-2-1-21-2">
                <text:number>2.</text:number>
                <text:p text:style-name="al">in lid 3 wordt directeur vervangen door:</text:p>
                <text:p text:style-name="al">afdelingshoofd.</text:p>
              </text:list-item>
            </text:list>
            <text:p text:style-name="common-al">E</text:p>
            <text:p text:style-name="common-al">Artikel 6 lid 1 wordt als volgt gewijzigd:</text:p>
            <text:list text:style-name="id1-3-2-2-1-24">
              <text:list-item text:style-override="id1-3-2-2-1-24-1">
                <text:number>1.</text:number>
                <text:p text:style-name="al">Ontoereikend functioneren wordt vervangen door:  </text:p>
                <text:p text:style-name="al">niet aan de gestelde eisen voldoen.</text:p>
              </text:list-item>
            </text:list>
            <text:list text:style-name="id1-3-2-2-1-25">
              <text:list-item text:style-override="id1-3-2-2-1-25-1">
                <text:number>2.</text:number>
                <text:p text:style-name="al"> Reglement functionerings- en beoordelingsgesprekken wordt vervangen door:  </text:p>
                <text:p text:style-name="al">paragraaf 8.2 van de CAP.</text:p>
              </text:list-item>
            </text:list>
            <text:p text:style-name="common-al">F</text:p>
            <text:p text:style-name="common-al">Artikel 7 wordt als volgt gewijzigd:</text:p>
            <text:list text:style-name="id1-3-2-2-1-28">
              <text:list-item text:style-override="id1-3-2-2-1-28-1">
                <text:number>1.</text:number>
                <text:p text:style-name="al">Titel Ontslag op eigen verzoek wordt vervangen door:</text:p>
                <text:p text:style-name="al">Titel Ontslag op aanvraag.</text:p>
              </text:list-item>
              <text:list-item text:style-override="id1-3-2-2-1-28-2">
                <text:number>2.</text:number>
                <text:p text:style-name="al">Artikel B.10 wordt vervangen door artikel 11.1.2.</text:p>
              </text:list-item>
            </text:list>
            <text:p text:style-name="common-al">
            <text:span text:style-name="nadrukvet">Artikel II</text:span>
          </text:p>
            <text:p text:style-name="common-al">Dit besluit treedt in werking op 1 januari 2018. Indien het Provinciaal blad waarin dit besluit wordt geplaatst, wordt uitgegeven na 31 december 2017, treedt het besluit in werking met ingang van de dag na de datum van uitgifte van het Provinciaal blad waarin het besluit wordt geplaatst, en werkt het besluit terug tot en met 1 januari 2018.</text:p>
            <text:p text:style-name="common-al">Den Haag, 12 december 2017</text:p>
            <text:p text:style-name="common-al">Gedeputeerde Staten van Zuid-Holland,</text:p>
            <text:p text:style-name="common-al">Secretaris, drs. J.H. de Baas</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4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voorschriften herplaatsing provinciaal persone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41</meta:user-defined>
    <meta:user-defined meta:name="OVERHEIDop.PrbID/DC.identifier">prb-2017-5841</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