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mobiele communicatiemiddelen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de Regeling mobiele communicatiemiddelen provincie Zuid-Holland</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Regeling mobiele communicatiemiddelen provincie Zuid-Holland wordt als volgt gewijzigd:</text:p>
            <text:p text:style-name="common-al">A</text:p>
            <text:p text:style-name="common-al">De considerans van de regeling wordt als volgt gewijzigd:</text:p>
            <text:p text:style-name="common-al">artikel F.1, lid 6 van de Collectieve Arbeidsvoorwaardenregeling Provincies wordt gewijzigd in:</text:p>
            <text:p text:style-name="common-al">artikel 2.5.4. lid 4 van de Collectieve Arbeidsvoorwaardenregeling Provincies.</text:p>
            <text:p text:style-name="common-al">B</text:p>
            <text:p text:style-name="common-al">Artikel 5.lid 2. wordt als volgt gewijzigd:</text:p>
            <text:p text:style-name="common-al">Procedureregeling melding misstand provincie Zuid-Holland 2012 wordt gewijzigd in:</text:p>
            <text:p text:style-name="common-al">bijlage 2 van de CAP.</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mobiele communicatiemiddelen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40</meta:user-defined>
    <meta:user-defined meta:name="OVERHEIDop.PrbID/DC.identifier">prb-2017-5840</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