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vensloopregeling provinc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Levensloopregeling Provincies</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Levensloopregeling Provincies wordt als volgt gewijzigd:</text:p>
            <text:p text:style-name="common-al">A</text:p>
            <text:p text:style-name="common-al">Aan de considerans van de regeling wordt toegevoegd:</text:p>
            <text:p text:style-name="common-al">gelet op artikel 5.14 van de CAP</text:p>
            <text:p text:style-name="common-al">B</text:p>
            <text:p text:style-name="common-al">Artikel 3 wordt als volgt gewijzigd:</text:p>
            <text:p text:style-name="common-al">In onderdeel b worden artikelen C.11 tot en met C.15 vervangen door </text:p>
            <text:p text:style-name="common-al">artikel 3.3.1 tot en met 3.3.5 </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vensloopregeling provinc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9</meta:user-defined>
    <meta:user-defined meta:name="OVERHEIDop.PrbID/DC.identifier">prb-2017-5839</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