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Dienstreisregeling provincie Zuid-Holland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d.d. 12 december 2017, PZH-2017-615933259 tot wijziging van de Dienstreisregeling provincie Zuid-Holland 2011</text:p>
            <text:p text:style-name="common-al">Gedeputeerde Staten van Zuid-Holland,</text:p>
            <text:p text:style-name="common-al">gelet op artikel 158, eerste lid, onderdeel c, van de Provinciewet en de artikelen 125 en 134 van de Ambtenarenwet;</text:p>
            <text:p text:style-name="common-al">gelet op het advies van het Georganiseerd Overleg d.d. 23 november 2017;</text:p>
            <text:p text:style-name="common-al">besluiten:</text:p>
            <text:p text:style-name="common-al">
            <text:span text:style-name="nadrukvet">Artikel I</text:span>
          </text:p>
            <text:p text:style-name="common-al">De Dienstreisregeling provincie Zuid-Holland 2011 wordt gewijzigd als volgt:</text:p>
            <text:p text:style-name="common-al">A</text:p>
            <text:p text:style-name="common-al">Aan de considerans van de regeling wordt toegevoegd:</text:p>
            <text:p text:style-name="common-al">gelet op artikel 3.1.4 van de CAP.</text:p>
            <text:p text:style-name="common-al">B</text:p>
            <text:p text:style-name="common-al">Artikel 1b.</text:p>
            <text:p text:style-name="common-al">De tekst wordt vervangen door:</text:p>
            <text:p text:style-name="common-al">b.ambtenaar: de ambtenaar als bedoeld in artikel 1.1 sub b van de CAP</text:p>
            <text:p text:style-name="common-al">
            <text:span text:style-name="nadrukvet">Artikel II</text:span>
          </text:p>
            <text:p text:style-name="common-al">Dit besluit treedt in werking op 1 januari 2018. Indien het Provinciaal blad waarin dit besluit wordt geplaatst, wordt uitgegeven na 31 december 2017, treedt het besluit in werking met ingang van de dag na de datum van uitgifte van het Provinciaal blad waarin het besluit wordt geplaatst, en werkt het besluit terug tot en met 1 januari 2018.</text:p>
            <text:p text:style-name="common-al">Den Haag, 12 december 2017</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Dienstreisregeling provincie Zuid-Holland 201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38</meta:user-defined>
    <meta:user-defined meta:name="OVERHEIDop.PrbID/DC.identifier">prb-2017-5838</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