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plaatsingskostenregeling woon-werkverkeer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Verplaatsingskostenregeling woon-werkverkeerprovincie Zuid-Holland</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Verplaatsingskostenregeling woon-werkverkeer provincie Zuid-Holland wordt als volgt gewijzigd:</text:p>
            <text:p text:style-name="common-al">A</text:p>
            <text:p text:style-name="common-al">Artikel 1 wordt als volgt gewijzigd:</text:p>
            <text:list text:style-name="id1-3-2-2-1-10">
              <text:list-item text:style-override="id1-3-2-2-1-10-1">
                <text:number>1.</text:number>
                <text:p text:style-name="al">Onderdeel a wordt vervangen door:</text:p>
                <text:p text:style-name="al">a. ambtenaar: de ambtenaar als bedoeld in artikel 1.1 sub b van de CAP</text:p>
              </text:list-item>
              <text:list-item text:style-override="id1-3-2-2-1-10-2">
                <text:number>2.</text:number>
                <text:p text:style-name="al">Onderdeel b wordt vervangen door:</text:p>
                <text:p text:style-name="al"> b. werknemer: degene als bedoeld in artikel 1.1 sub hh van de CAP.</text:p>
              </text:list-item>
            </text:list>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plaatsingskostenregeling woon-werkverkeer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7</meta:user-defined>
    <meta:user-defined meta:name="OVERHEIDop.PrbID/DC.identifier">prb-2017-583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