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uitvoeringsregeling bezoldiging provincie Zuid-Ho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Zuid-Holland d.d. 12 december 2017, PZH-2017-615933259 tot wijziging van de Uitvoeringsregeling bezoldiging provincie Zuid-Holland</text:p>
            <text:p text:style-name="common-al">Gedeputeerde Staten van Zuid-Holland,</text:p>
            <text:p text:style-name="common-al">gelet op artikel 158, eerste lid, onderdeel c, van de Provinciewet en de artikelen 125 en 134 van de Ambtenarenwet;</text:p>
            <text:p text:style-name="common-al">gelet op het advies van het Georganiseerd Overleg d.d. 23 november 2017;</text:p>
            <text:p text:style-name="common-al">besluiten:</text:p>
            <text:p text:style-name="common-al">
            <text:span text:style-name="nadrukvet">Artikel I</text:span>
          </text:p>
            <text:p text:style-name="common-al">De Uitvoeringsregeling bezoldiging provincie Zuid-Holland wordt als volgt gewijzigd:</text:p>
            <text:p text:style-name="common-al">A</text:p>
            <text:p text:style-name="common-al">Aan de considerans van de regeling wordt toegevoegd:</text:p>
            <text:p text:style-name="common-al">gelet op artikel 3.3.5 lid 2 van de CAP</text:p>
            <text:p text:style-name="common-al">B</text:p>
            <text:p text:style-name="common-al">Artikel 1 wordt als volgt gewijzigd:</text:p>
            <text:list text:style-name="id1-3-2-2-1-13">
              <text:list-item text:style-override="id1-3-2-2-1-13-1">
                <text:number>1.</text:number>
                <text:p text:style-name="al">Onderdeel b wordt vervangen door:</text:p>
                <text:p text:style-name="al"> b. ambtenaar: de ambtenaar als bedoeld in artikel 1.1 sub b van de CAP</text:p>
              </text:list-item>
              <text:list-item text:style-override="id1-3-2-2-1-13-2">
                <text:number>2.</text:number>
                <text:p text:style-name="al">Onderdeel c wordt vervangen door:</text:p>
                <text:p text:style-name="al">c. werknemer: de werknemer als bedoeld in artikel 1.1 sub hh van de CAP</text:p>
              </text:list-item>
              <text:list-item text:style-override="id1-3-2-2-1-13-3">
                <text:number>3.</text:number>
                <text:p text:style-name="al">Onderdeel d vervalt.</text:p>
              </text:list-item>
            </text:list>
            <text:p text:style-name="common-al">C</text:p>
            <text:p text:style-name="common-al">Artikel 2 </text:p>
            <text:p text:style-name="common-al">Vervalt</text:p>
            <text:p text:style-name="common-al">D</text:p>
            <text:p text:style-name="common-al">Artikel 3 </text:p>
            <text:p text:style-name="common-al">Vervalt</text:p>
            <text:p text:style-name="common-al">E</text:p>
            <text:p text:style-name="common-al">Artikel 4 lid 1. wordt als volgt gewijzigd:</text:p>
            <text:list text:style-name="id1-3-2-2-1-22">
              <text:list-item text:style-override="id1-3-2-2-1-22-1">
                <text:number>1.</text:number>
                <text:p text:style-name="al">artikel C.2, onderscheidenlijk artikel C.21 wordt vervangen door:</text:p>
                <text:p text:style-name="al"> artikel 3.1.3, onderscheidenlijk artikel 3.4.1 </text:p>
              </text:list-item>
              <text:list-item text:style-override="id1-3-2-2-1-22-2">
                <text:number>2.</text:number>
                <text:p text:style-name="al">bezoldiging wordt vervangen door het recht als bedoeld in artikel 3.1.1. van de CAP</text:p>
              </text:list-item>
            </text:list>
            <text:p text:style-name="common-al">F</text:p>
            <text:p text:style-name="common-al">Artikel 5 wordt als volgt gewijzigd:</text:p>
            <text:list text:style-name="id1-3-2-2-1-25">
              <text:list-item text:style-override="id1-3-2-2-1-25-1">
                <text:number>1.</text:number>
                <text:p text:style-name="al">in lid 1 wordt artikel C.12 vervangen door:</text:p>
                <text:p text:style-name="al"> artikel 3.3.2 </text:p>
              </text:list-item>
              <text:list-item text:style-override="id1-3-2-2-1-25-2">
                <text:number>2.</text:number>
                <text:p text:style-name="al"> in lid 4 aanhef wordt artikel C.13 vervangen door:</text:p>
                <text:p text:style-name="al"> artikel 3.3.3</text:p>
              </text:list-item>
              <text:list-item text:style-override="id1-3-2-2-1-25-3">
                <text:number>3.</text:number>
                <text:p text:style-name="al">in lid 4 onderdeel a wordt artikel C.13 eerste lid vervangen door:</text:p>
                <text:p text:style-name="al"> artikel 3.3.3</text:p>
              </text:list-item>
              <text:list-item text:style-override="id1-3-2-2-1-25-4">
                <text:number>4.</text:number>
                <text:p text:style-name="al">in lid 4 onderdeel a wordt bezoldiging vervangen door:</text:p>
                <text:p text:style-name="al"> het recht als bedoeld in artikel 3.1.1. van de CAP</text:p>
              </text:list-item>
              <text:list-item text:style-override="id1-3-2-2-1-25-5">
                <text:number>5.</text:number>
                <text:p text:style-name="al"> in lid 4 onderdeel b, eerste regel wordt artikel C.13 vervangen door:</text:p>
                <text:p text:style-name="al"> artikel 3.3.3</text:p>
              </text:list-item>
              <text:list-item text:style-override="id1-3-2-2-1-25-6">
                <text:number>6.</text:number>
                <text:p text:style-name="al">in lid 4 onderdeel b, tweede regel wordt bezoldiging vervangen door:</text:p>
                <text:p text:style-name="al"> het recht als bedoeld in artikel 3.1.1. van de CAP</text:p>
              </text:list-item>
              <text:list-item text:style-override="id1-3-2-2-1-25-7">
                <text:number>7.</text:number>
                <text:p text:style-name="al">in lid 4 onderdeel b. derde regel wordt artikel C.13 vijfde lid vervangen door:</text:p>
                <text:p text:style-name="al"> artikel 3.3.3</text:p>
              </text:list-item>
              <text:list-item text:style-override="id1-3-2-2-1-25-8">
                <text:number>8.</text:number>
                <text:p text:style-name="al">in lid 5 wordt artikel C.12 vervangen door:</text:p>
                <text:p text:style-name="al"> artikel 3.3.2</text:p>
                <text:p text:style-name="al">G</text:p>
              </text:list-item>
            </text:list>
            <text:p text:style-name="common-al">Artikel 9. wordt als volgt gewijzigd:</text:p>
            <text:p text:style-name="common-al">bijlage 2 wordt vervangen door:</text:p>
            <text:p text:style-name="common-al">bijlage 1.</text:p>
            <text:p text:style-name="common-al">H</text:p>
            <text:p text:style-name="common-al">Artikel 9a. lid 1. wordt als volgt gewijzigd:</text:p>
            <text:list text:style-name="id1-3-2-2-1-31">
              <text:list-item text:style-override="id1-3-2-2-1-31-1">
                <text:number>1.</text:number>
                <text:p text:style-name="al">artikel C.20 wordt vervangen door:</text:p>
                <text:p text:style-name="al"> artikel 3.4.3.</text:p>
              </text:list-item>
              <text:list-item text:style-override="id1-3-2-2-1-31-2">
                <text:number>2.</text:number>
                <text:p text:style-name="al">artikel 2, eerste lid van de Uitvoeringsregeling rechten en plichten bij ziekte en arbeidsongeschiktheid wordt vervangen door:</text:p>
                <text:p text:style-name="al"> artikel 7.5.1. lid 1 van de CAP.</text:p>
              </text:list-item>
            </text:list>
            <text:p text:style-name="common-al">I</text:p>
            <text:p text:style-name="common-al">Artikel 10. wordt als volgt gewijzigd:</text:p>
            <text:list text:style-name="id1-3-2-2-1-34">
              <text:list-item text:style-override="id1-3-2-2-1-34-1">
                <text:number>1.</text:number>
                <text:p text:style-name="al">in lid 1 wordt bezoldiging vervangen door het recht als bedoeld in artikel 3.1.1. van de CAP.</text:p>
              </text:list-item>
              <text:list-item text:style-override="id1-3-2-2-1-34-2">
                <text:number>2.</text:number>
                <text:p text:style-name="al">in lid 1 onderdeel c wordt artikel C.23 vervangen door:</text:p>
                <text:p text:style-name="al">artikel 3.4.3.</text:p>
              </text:list-item>
              <text:list-item text:style-override="id1-3-2-2-1-34-3">
                <text:number>3.</text:number>
                <text:p text:style-name="al">in lid 3 wordt bezoldiging vervangen door het recht als bedoeld in artikel 3.1.1. van de CAP.</text:p>
              </text:list-item>
              <text:list-item text:style-override="id1-3-2-2-1-34-4">
                <text:number>4.</text:number>
                <text:p text:style-name="al">in lid 6 wordt bezoldiging vervangen door het recht als bedoeld in artikel 3.1.1. van de CAP.</text:p>
              </text:list-item>
            </text:list>
            <text:p text:style-name="common-al">J</text:p>
            <text:p text:style-name="common-al">Artikel 10b. lid 1 wordt als volgt gewijzigd:</text:p>
            <text:list text:style-name="id1-3-2-2-1-37">
              <text:list-item text:style-override="id1-3-2-2-1-37-1">
                <text:number>1.</text:number>
                <text:p text:style-name="al">in onderdeel a wordt bezoldiging vervangen door: </text:p>
                <text:p text:style-name="al">het recht als bedoeld in artikel 3.1.1. van de CAP.</text:p>
              </text:list-item>
            </text:list>
            <text:list text:style-name="id1-3-2-2-1-38">
              <text:list-item text:style-override="id1-3-2-2-1-38-1">
                <text:number>2.</text:number>
                <text:p text:style-name="al">in onderdeel c wordt bezoldiging vervangen door: </text:p>
                <text:p text:style-name="al">het recht als bedoeld in artikel 3.1.1. van de CAP.</text:p>
              </text:list-item>
            </text:list>
            <text:p text:style-name="common-al">K</text:p>
            <text:p text:style-name="common-al">Artikel 10c. wordt als volgt gewijzigd:</text:p>
            <text:list text:style-name="id1-3-2-2-1-41">
              <text:list-item text:style-override="id1-3-2-2-1-41-1">
                <text:number>1.</text:number>
                <text:p text:style-name="al">in onderdeel a wordt bezoldiging vervangen door:</text:p>
                <text:p text:style-name="al">het recht als bedoeld in artikel 3.1.1. van de CAP. </text:p>
              </text:list-item>
              <text:list-item text:style-override="id1-3-2-2-1-41-2">
                <text:number>2.</text:number>
                <text:p text:style-name="al">in onderdeel c wordt bezoldiging vervangen door:</text:p>
                <text:p text:style-name="al">het recht als bedoeld in artikel 3.1.1. van de CAP.</text:p>
              </text:list-item>
            </text:list>
            <text:p text:style-name="common-al">L</text:p>
            <text:p text:style-name="common-al">Artikel 13. wordt als volgt gewijzgd:</text:p>
            <text:list text:style-name="id1-3-2-2-1-44">
              <text:list-item text:style-override="id1-3-2-2-1-44-1">
                <text:number>1.</text:number>
                <text:p text:style-name="al">in lid 2 wordt artikel C.17 vervangen door:</text:p>
                <text:p text:style-name="al">artikel 3.5.2.</text:p>
              </text:list-item>
              <text:list-item text:style-override="id1-3-2-2-1-44-2">
                <text:number>2.</text:number>
                <text:p text:style-name="al">in lid 2 wordt bezoldiging vervangen door:</text:p>
                <text:p text:style-name="al">het recht als bedoeld in artikel 3.1.1. van de CAP.</text:p>
              </text:list-item>
              <text:list-item text:style-override="id1-3-2-2-1-44-3">
                <text:number>3.</text:number>
                <text:p text:style-name="al">in lid 3 wordt artikel B.11, tweede lid, eerste volzin vervangen door:</text:p>
              </text:list-item>
            </text:list>
            <text:p text:style-name="common-al">artikel 11.1.3.</text:p>
            <text:p text:style-name="common-al">M</text:p>
            <text:p text:style-name="common-al">Artikel 19 aanhef. wordt als volgt gewijzigd:</text:p>
            <text:p text:style-name="common-al">hoofdstuk H wordt vervangen door:</text:p>
            <text:p text:style-name="common-al">paragraaf 2.3.</text:p>
            <text:p text:style-name="common-al">N</text:p>
            <text:p text:style-name="common-al">Artikel 19a. wordt als volgt gewijzigd:</text:p>
            <text:p text:style-name="common-al">artikelen H.5 en H.6 wordt vervangen door:</text:p>
            <text:p text:style-name="common-al">artikel 2.3.3.</text:p>
            <text:p text:style-name="common-al">O</text:p>
            <text:p text:style-name="common-al">Artikel 20 lid 3. wordt als volgt gewijzigd:</text:p>
            <text:p text:style-name="common-al">artikel C.6 wordt vervangen door:</text:p>
            <text:p text:style-name="common-al">artikel 3.2.2.</text:p>
            <text:p text:style-name="common-al">
            <text:span text:style-name="nadrukvet">Artikel II</text:span>
          </text:p>
            <text:p text:style-name="common-al">Dit besluit treedt in werking op 1 januari 2018. Indien het Provinciaal blad waarin dit besluit wordt geplaatst, wordt uitgegeven na 31 december 2017, treedt het besluit in werking met ingang van de dag na de datum van uitgifte van het Provinciaal blad waarin het besluit wordt geplaatst, en werkt het besluit terug tot en met 1 januari 2018.</text:p>
            <text:p text:style-name="common-al">Den Haag, 12 december 2017</text:p>
            <text:p text:style-name="common-al">Gedeputeerde Staten van Zuid-Holland,</text:p>
            <text:p text:style-name="common-al">Secretaris, drs. J.H. de Baas</text:p>
            <text:p text:style-name="last-al">Voorzitter, 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3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3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3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regeling bezoldiging provincie Zui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835</meta:user-defined>
    <meta:user-defined meta:name="OVERHEIDop.PrbID/DC.identifier">prb-2017-5835</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