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verleg Protocol provincie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van Gedeputeerde Staten van Zuid-Holland d.d. 12 december 2017, PZH-2017-615933259 tot wijziging van het Overleg Protocol provincies</text:p>
            <text:p text:style-name="common-al">Gedeputeerde Staten van Zuid-Holland,</text:p>
            <text:p text:style-name="common-al">gelet op artikel 158, eerste lid, onderdeel c, van de Provinciewet en de artikelen 125 en 134 van de Ambtenarenwet;</text:p>
            <text:p text:style-name="common-al">gelet op het advies van het Georganiseerd Overleg d.d. 23 november 2017;</text:p>
            <text:p text:style-name="common-al">besluiten:</text:p>
            <text:p text:style-name="common-al">
            <text:span text:style-name="nadrukvet">Artikel I</text:span>
          </text:p>
            <text:p text:style-name="common-al">Het Overlegprotocol provincies wordt als volgt gewijzigd::</text:p>
            <text:p text:style-name="common-al">A</text:p>
            <text:p text:style-name="common-al">Aan de considerans van de regeling wordt toegevoegd:</text:p>
            <text:p text:style-name="common-al">gelet op artikel 12.1.1 van de CAP.</text:p>
            <text:p text:style-name="common-al">
            <text:span text:style-name="nadrukvet">Artikel II</text:span>
          </text:p>
            <text:p text:style-name="common-al">Dit besluit treedt in werking op 1 januari 2018. Indien het Provinciaal blad waarin dit besluit wordt geplaatst, wordt uitgegeven na 31 december 2017, treedt het besluit in werking met ingang van de dag na de datum van uitgifte van het Provinciaal blad waarin het besluit wordt geplaatst, en werkt het besluit terug tot en met 1 januari 2018.</text:p>
            <text:p text:style-name="common-al">Den Haag, 12 december 2017</text:p>
            <text:p text:style-name="common-al">Gedeputeerde Staten van Zuid-Holland,</text:p>
            <text:p text:style-name="common-al">Secretaris, drs. J.H. de Baas</text:p>
            <text:p text:style-name="last-al">Voorzitter, drs. J. Sm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34</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34</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34</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Overleg Protocol provincie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5</meta:user-defined>
    <meta:user-defined meta:name="OVERHEIDop.publicationIssue">5834</meta:user-defined>
    <meta:user-defined meta:name="OVERHEIDop.PrbID/DC.identifier">prb-2017-5834</meta:user-defined>
    <meta:user-defined meta:name="OVERHEID.TaxonomieBeleidsagenda/OVERHEID.category">Bestuur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