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lachtenregeling ongewenst gedr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d.d. 12 december 2017, PZH-2017-615933259 tot wijziging van de Klachtenregeling ongewenst gedrag </text:p>
            <text:p text:style-name="common-al">Gedeputeerde Staten van Zuid-Holland,</text:p>
            <text:p text:style-name="common-al">gelet op artikel 158, eerste lid, onderdeel c, van de Provinciewet en de artikelen 125 en 134 van de Ambtenarenwet;</text:p>
            <text:p text:style-name="common-al">gelet op het advies van het Georganiseerd Overleg d.d. 23 november 2017;</text:p>
            <text:p text:style-name="common-al">besluiten:</text:p>
            <text:p text:style-name="common-al">
            <text:span text:style-name="nadrukvet">Artikel I</text:span>
          </text:p>
            <text:p text:style-name="common-al">De Klachtenregeling ongewenst gedrag wordt als volgt gewijzigd:</text:p>
            <text:p text:style-name="common-al">A</text:p>
            <text:p text:style-name="common-al">Artikel 5 lid 2. wordt als volgt gewijzigd:</text:p>
            <text:p text:style-name="common-al">behandleing wordt vervangen door:</text:p>
            <text:p text:style-name="common-al">behandeling</text:p>
            <text:p text:style-name="common-al">B</text:p>
            <text:p text:style-name="common-al">Artikel 6 lid 1. wordt als volgt gewijzigd:</text:p>
            <text:p text:style-name="common-al">uitoefneing wordt vervangen door:</text:p>
            <text:p text:style-name="common-al">uitoefening</text:p>
            <text:p text:style-name="common-al">C</text:p>
            <text:p text:style-name="common-al">Artikel 6 lid 6. wordt als volgt gewijzigd:</text:p>
            <text:p text:style-name="common-al">behandleing wordt vervangen door:</text:p>
            <text:p text:style-name="common-al">behandeling</text:p>
            <text:p text:style-name="common-al">D</text:p>
            <text:p text:style-name="common-al">Artikel 7 lid 8. wordt als volgt gewijzigd:</text:p>
            <text:p text:style-name="common-al">bijstaand wordt vervangen door:</text:p>
            <text:p text:style-name="common-al">bijstaan </text:p>
            <text:p text:style-name="common-al">E</text:p>
            <text:p text:style-name="common-al">Het opschrift van artikel 11 wordt als volgt gewijzigd:</text:p>
            <text:p text:style-name="common-al">functionerne wordt vervangen door:</text:p>
            <text:p text:style-name="common-al">functioneren</text:p>
            <text:p text:style-name="common-al">
            <text:span text:style-name="nadrukvet">Artikel II</text:span>
          </text:p>
            <text:p text:style-name="common-al">Dit besluit treedt in werking op 1 januari 2018. Indien het Provinciaal blad waarin dit besluit wordt geplaatst, wordt uitgegeven na 31 december 2017, treedt het besluit in werking met ingang van de dag na de datum van uitgifte van het Provinciaal blad waarin het besluit wordt geplaatst, en werkt het besluit terug tot en met 1 januari 2018.</text:p>
            <text:p text:style-name="common-al">Den Haag, 12 december 2017</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Klachtenregeling ongewenst gedr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33</meta:user-defined>
    <meta:user-defined meta:name="OVERHEIDop.PrbID/DC.identifier">prb-2017-5833</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