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provincie Zuid-Holland 200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Zuid-Holland d.d. 12 december 2017, PZH-2017-15933259 tot wijziging van de Arbeidsvoorwaardenregeling provincie Zuid-Holland 2008</text:p>
            <text:p text:style-name="common-al">Gedeputeerde Staten van Zuid-Holland,</text:p>
            <text:p text:style-name="common-al">gelet op artikel 158, eerste lid, onderdeel c, van de Provinciewet en de artikelen 125 en 134 van de Ambtenarenwet;</text:p>
            <text:p text:style-name="common-al">gelet op het advies van het Georganiseerd Overleg d.d. 23 november 2017;</text:p>
            <text:p text:style-name="common-al">besluiten:</text:p>
            <text:p text:style-name="common-al">
            <text:span text:style-name="nadrukvet">Artikel I</text:span>
          </text:p>
            <text:p text:style-name="common-al">De Arbeidsvoorwaardenregeling provincie Zuid-Holland 2008 wordt als volgt gewijzigd:</text:p>
            <text:p text:style-name="common-al">A</text:p>
            <text:p text:style-name="common-al">Aan de considerans van de regeling wordt toegevoegd:</text:p>
            <text:p text:style-name="common-al">gelet op artikel 4.2 lid jo. hoofdstuk 5 jo. artikel 7.1.1 van de CAP</text:p>
            <text:p text:style-name="common-al">B</text:p>
            <text:p text:style-name="common-al">Artikel 1 wordt als volgt gewijzigd;</text:p>
            <text:p text:style-name="common-al">1. Onderdeel b wordt vervangen door:</text:p>
            <text:p text:style-name="common-al"> b. ambtenaar: de ambtenaar, bedoeld in artikel 1.1, onderdeel b, van de Collectieve </text:p>
            <text:p text:style-name="common-al"> Arbeidsvoorwaardenregeling Provincies;. </text:p>
            <text:p text:style-name="common-al">2. Onderdeel c vervalt.</text:p>
            <text:p text:style-name="common-al">C</text:p>
            <text:p text:style-name="common-al">In artikel 4, lid 2, wordt ‘jaargesprekken’ gewijzigd in:</text:p>
            <text:p text:style-name="common-al">het goede gesprek.</text:p>
            <text:p text:style-name="common-al">D </text:p>
            <text:p text:style-name="common-al">In artikel 4, lid 5, tweede volzin, wordt ‘artikel C.1, tweede lid’, vervangen door: </text:p>
            <text:p text:style-name="common-al">artikel 3.1.1, tweede lid.</text:p>
            <text:p text:style-name="common-al">E</text:p>
            <text:p text:style-name="common-al">In artikel 4, lid 7, wordt ‘artikel C.23 ’ vervangen door: </text:p>
            <text:p text:style-name="common-al">artikel 3.4.3. </text:p>
            <text:p text:style-name="common-al">F</text:p>
            <text:p text:style-name="common-al">In artikel 5, lid 1, wordt ‘artikel D.2, derde lid, vervangen door:</text:p>
            <text:p text:style-name="common-al">artikel 4.2, lid 3.</text:p>
            <text:p text:style-name="common-al">G</text:p>
            <text:p text:style-name="common-al">Artikel 9 wordt als volgt gewijzigd.</text:p>
            <text:p text:style-name="common-al"> ‘artikel D.12, derde lid’, vervangen door: </text:p>
            <text:p text:style-name="common-al"> artikel 5.7.</text:p>
            <text:p text:style-name="common-al"> ‘Bezoldiging’ telkens vervangen door: het recht als bedoeld in artikel 3.1.1 van de CAP.</text:p>
            <text:p text:style-name="common-al">H</text:p>
            <text:p text:style-name="common-al">In artikel 10, lid 2, wordt artikel D.3 vervangen door: </text:p>
            <text:p text:style-name="common-al">artikel 4.3. </text:p>
            <text:p text:style-name="common-al">I</text:p>
            <text:p text:style-name="common-al">Artikel 12</text:p>
            <text:p text:style-name="common-al">vervalt.</text:p>
            <text:p text:style-name="common-al">
            <text:span text:style-name="nadrukvet">Artikel II</text:span>
          </text:p>
            <text:p text:style-name="common-al">Dit besluit treedt in werking op 1 januari 2018. Indien het Provinciaal blad waarin dit besluit wordt geplaatst, wordt uitgegeven na 31 december 2017, treedt het besluit in werking met ingang van de dag na de datum van uitgifte van het Provinciaal blad waarin het besluit wordt geplaatst, en werkt het besluit terug tot en met 1 januari 2018.</text:p>
            <text:p text:style-name="common-al">Den Haag, 12 december 2017</text:p>
            <text:p text:style-name="common-al">Gedeputeerde Staten van Zuid-Holland,</text:p>
            <text:p text:style-name="common-al">Secretaris, drs. J.H. de Baas</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32</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2</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32</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provincie Zuid-Holland 200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5</meta:user-defined>
    <meta:user-defined meta:name="OVERHEIDop.publicationIssue">5832</meta:user-defined>
    <meta:user-defined meta:name="OVERHEIDop.PrbID/DC.identifier">prb-2017-5832</meta:user-defined>
    <meta:user-defined meta:name="OVERHEID.TaxonomieBeleidsagenda/OVERHEID.category">Bestuur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