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9*"/>
    </style:style>
    <style:style style:family="table-column" style:parent-style-name="colspec" style:name="id1-3-2-2-1-42-1-2">
      <style:table-column-properties style:rel-column-width="51*"/>
    </style:style>
    <style:style style:family="table-column" style:parent-style-name="colspec" style:name="id1-3-2-2-1-42-1-3">
      <style:table-column-properties style:rel-column-width="40*"/>
    </style:style>
    <style:style style:family="table-column" style:parent-style-name="colspec" style:name="id1-3-2-2-1-69-1-1">
      <style:table-column-properties style:rel-column-width="8*"/>
    </style:style>
    <style:style style:family="table-column" style:parent-style-name="colspec" style:name="id1-3-2-2-1-69-1-2">
      <style:table-column-properties style:rel-column-width="61*"/>
    </style:style>
    <style:style style:family="table-column" style:parent-style-name="colspec" style:name="id1-3-2-2-1-69-1-3">
      <style:table-column-properties style:rel-column-width="30*"/>
    </style:style>
    <style:style style:family="table-column" style:parent-style-name="colspec" style:name="id1-3-2-2-1-74-1-1">
      <style:table-column-properties style:rel-column-width="9*"/>
    </style:style>
    <style:style style:family="table-column" style:parent-style-name="colspec" style:name="id1-3-2-2-1-74-1-2">
      <style:table-column-properties style:rel-column-width="61*"/>
    </style:style>
    <style:style style:family="table-column" style:parent-style-name="colspec" style:name="id1-3-2-2-1-74-1-3">
      <style:table-column-properties style:rel-column-width="30*"/>
    </style:style>
    <style:style style:family="table-column" style:parent-style-name="colspec" style:name="id1-3-2-2-1-77-1-1">
      <style:table-column-properties style:rel-column-width="8*"/>
    </style:style>
    <style:style style:family="table-column" style:parent-style-name="colspec" style:name="id1-3-2-2-1-77-1-2">
      <style:table-column-properties style:rel-column-width="47*"/>
    </style:style>
    <style:style style:family="table-column" style:parent-style-name="colspec" style:name="id1-3-2-2-1-77-1-3">
      <style:table-column-properties style:rel-column-width="45*"/>
    </style:style>
    <style:style style:family="table-column" style:parent-style-name="colspec" style:name="id1-3-2-2-1-80-1-1">
      <style:table-column-properties style:rel-column-width="11*"/>
    </style:style>
    <style:style style:family="table-column" style:parent-style-name="colspec" style:name="id1-3-2-2-1-80-1-2">
      <style:table-column-properties style:rel-column-width="44*"/>
    </style:style>
    <style:style style:family="table-column" style:parent-style-name="colspec" style:name="id1-3-2-2-1-80-1-3">
      <style:table-column-properties style:rel-column-width="44*"/>
    </style:style>
    <style:style style:family="table-column" style:parent-style-name="colspec" style:name="id1-3-2-2-1-83-1-1">
      <style:table-column-properties style:rel-column-width="12*"/>
    </style:style>
    <style:style style:family="table-column" style:parent-style-name="colspec" style:name="id1-3-2-2-1-83-1-2">
      <style:table-column-properties style:rel-column-width="47*"/>
    </style:style>
    <style:style style:family="table-column" style:parent-style-name="colspec" style:name="id1-3-2-2-1-83-1-3">
      <style:table-column-properties style:rel-column-width="40*"/>
    </style:style>
    <style:style style:family="table-column" style:parent-style-name="colspec" style:name="id1-3-2-2-1-86-1-1">
      <style:table-column-properties style:rel-column-width="13*"/>
    </style:style>
    <style:style style:family="table-column" style:parent-style-name="colspec" style:name="id1-3-2-2-1-86-1-2">
      <style:table-column-properties style:rel-column-width="47*"/>
    </style:style>
    <style:style style:family="table-column" style:parent-style-name="colspec" style:name="id1-3-2-2-1-86-1-3">
      <style:table-column-properties style:rel-column-width="40*"/>
    </style:style>
  </office:automatic-styles>
  <office:body>
    <office:text>
      <text:p text:style-name="new_page_staatscourant"/>
      <text:p text:style-name="single-kop-titel">Mandaatbesluit van Gedeputeerde Staten van Zuid-Holland voor de provinciale organisat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12 december 2017, PZH-2017-623173333 (DOS-2015-0007878), tot actualisatie van het Mandaatbesluit van Gedeputeerde Staten van Zuid-Holland voor de provinciale organisatie mede in verband met de opheffing van de directie Concernzaken (Mandaatbesluit van Gedeputeerde Staten van Zuid-Holland voor de provinciale organisatie 2018)</text:p>
            <text:p text:style-name="common-al">Gedeputeerde Staten van Zuid-Holland;</text:p>
            <text:p text:style-name="common-al">Gelet op de artikelen 59a en 166 van de Provinciewet, en afdeling 10.1.1 van de Algemene wet bestuursrecht;</text:p>
            <text:p text:style-name="common-al">Besluiten:</text:p>
            <text:p text:style-name="common-al">vast te stellen het Mandaatbesluit van Gedeputeerde Staten van Zuid-Holland voor de provinciale organisatie 2018.</text:p>
            <text:p text:style-name="common-al">
            <text:span text:style-name="nadrukvet">Hoofdstuk 1 Bestuurlijk mandaat</text:span>
          </text:p>
            <text:p text:style-name="common-al">
            <text:span text:style-name="nadrukvet">Artikel 1 Mandaatverlening</text:span>
          </text:p>
            <text:list text:style-name="id1-3-2-2-1-8">
              <text:list-item text:style-override="id1-3-2-2-1-8-1">
                <text:number>1.</text:number>
                <text:p text:style-name="al">Aan ieder lid van Gedeputeerde Staten wordt mandaat verleend om tezamen met tenminste één ander lid, de besluiten te nemen als genoemd in de bij dit besluit behorende lijst, opgenomen in bijlage 1, onverminderd het bepaalde in het vierde lid. </text:p>
              </text:list-item>
              <text:list-item text:style-override="id1-3-2-2-1-8-2">
                <text:number>2.</text:number>
                <text:p text:style-name="al">Het in het eerste lid bedoelde mandaat omvat de bevoegdheid de op basis daarvan genomen besluiten, inclusief onderliggende stukken, geheel of gedeeltelijk actief openbaar te maken, zulks met inachtneming van de daartoe door het college van Gedeputeerde Staten vastgestelde beleidsregels, zoals deze op het moment waarop het mandaat wordt uitgeoefend geldend zijn. </text:p>
              </text:list-item>
              <text:list-item text:style-override="id1-3-2-2-1-8-3">
                <text:number>3.</text:number>
                <text:p text:style-name="al">Tot het in het eerste lid bedoelde mandaat behoort niet het nemen van besluiten die op grond van het bepaalde in Hoofdstuk 2 in ambtelijk mandaat kunnen worden afgedaan. Het mandaat houdt alleen een beslissingsmandaat in. </text:p>
              </text:list-item>
              <text:list-item text:style-override="id1-3-2-2-1-8-4">
                <text:number>4.</text:number>
                <text:p text:style-name="al">In door Gedeputeerde Staten vast te stellen recesperioden kunnen de mandaten als bedoeld in het één lid van Gedeputeerde Staten. De recesperioden voor 2018 zijn: kerstreces 2017: 1 tot en met 8 januari 2018, meireces: 28 april tot en met 13 mei 2018, zomerreces: 14 juli tot en met 26 augustus 2018, en kerstreces 2018: 22 december 2018 tot en met 6 januari 2019.</text:p>
              </text:list-item>
            </text:list>
            <text:p text:style-name="common-al">
            <text:span text:style-name="nadrukvet">Artikel 2 Vertegenwoordiging</text:span>
          </text:p>
            <text:p text:style-name="common-al">Ieder lid van Gedeputeerde Staten is bevoegd Gedeputeerde Staten in rechte te vertegenwoordigen.</text:p>
            <text:p text:style-name="common-al">
            <text:span text:style-name="nadrukvet">Artikel 3 Ondertekening</text:span>
          </text:p>
            <text:p text:style-name="common-al">Gedeputeerde Staten staan de commissaris van de Koning toe om de ondertekening van de besluiten die door leden van Gedeputeerde Staten in mandaat zijn genomen, op te dragen aan de secretaris.</text:p>
            <text:p text:style-name="common-al">
            <text:span text:style-name="nadrukvet">Artikel 4 Rapportage</text:span>
          </text:p>
            <text:p text:style-name="common-al">Gedeputeerde Staten worden wekelijks in kennis gesteld van de besluiten die in bestuurlijk mandaat zijn genomen door middel van afschriften van de besluitvormingsformulieren.</text:p>
            <text:p text:style-name="common-al">
            <text:span text:style-name="nadrukvet">Hoofdstuk 2 Ambtelijk mandaat</text:span>
          </text:p>
            <text:p text:style-name="common-al">
            <text:span text:style-name="nadrukvet">Artikel 5 Mandaatverlening</text:span>
          </text:p>
            <text:list text:style-name="id1-3-2-2-1-17">
              <text:list-item text:style-override="id1-3-2-2-1-17-1">
                <text:number>1.</text:number>
                <text:p text:style-name="al">Aan de secretaris wordt mandaat verleend om besluiten te nemen welke staan vermeld op de bij dit besluit behorende lijsten ambtelijk mandaat opgenomen in bijlage 3. </text:p>
              </text:list-item>
              <text:list-item text:style-override="id1-3-2-2-1-17-2">
                <text:number>2.</text:number>
                <text:p text:style-name="al">Het mandaat houdt zowel een beslissings- als een ondertekeningsmandaat in.</text:p>
              </text:list-item>
              <text:list-item text:style-override="id1-3-2-2-1-17-3">
                <text:number>3.</text:number>
                <text:p text:style-name="al">Het mandaat, dan wel het op grond van artikel 6 verkregen ondermandaat, wordt uitgeoefend binnen de reguliere werkzaamheden, dan wel de opgedragen opgave.</text:p>
              </text:list-item>
            </text:list>
            <text:p text:style-name="common-al">
            <text:span text:style-name="nadrukvet">Artikel 6 Ondermandaat</text:span>
          </text:p>
            <text:list text:style-name="id1-3-2-2-1-19">
              <text:list-item text:style-override="id1-3-2-2-1-19-1">
                <text:number>1.</text:number>
                <text:p text:style-name="al">Het is de secretaris toegestaan zijn mandaat onder te mandateren aan leidinggevenden, zijnde de concerndirecteur, afdelingshoofden, bureauhoofden en de directeur van de Dienst Beheer Infrastructuur, mede in hun rol als ambtelijk opdrachtgever van opgaven binnen hun organisatieonderdeel, dan wel in hun rol als ambtelijk opdrachtgever daarbuiten, alsmede aan overige ambtelijk opdrachtgevers, de provinciearchivaris en de treasurer, tenzij ondermandatering ten aanzien van een concreet mandaat in de mandaatlijst is uitgesloten. </text:p>
              </text:list-item>
              <text:list-item text:style-override="id1-3-2-2-1-19-2">
                <text:number>2.</text:number>
                <text:p text:style-name="al">In gelijke zin mogen de in het eerste lid genoemde functionarissen aan wie mandaat is gegeven, met uitzondering van de provinciearchivaris en de treasurer, hun mandaat ondermandateren aan een ambtelijk opdrachtnemer. Het verlenen van ondermandaat door ambtelijk opdrachtgevers gebeurt in overeenstemming met de secretaris. </text:p>
              </text:list-item>
            </text:list>
            <text:p text:style-name="common-al">
            <text:span text:style-name="nadrukvet">Artikel 7 Vertegenwoordiging en machtiging</text:span>
          </text:p>
            <text:list text:style-name="id1-3-2-2-1-21">
              <text:list-item text:style-override="id1-3-2-2-1-21-1">
                <text:number>1.</text:number>
                <text:p text:style-name="al">De secretaris is bevoegd Gedeputeerde Staten in rechte te vertegenwoordigen. Tevens kan de secretaris medewerkers en derden hiertoe machtigen. </text:p>
              </text:list-item>
              <text:list-item text:style-override="id1-3-2-2-1-21-2">
                <text:number>2.</text:number>
                <text:p text:style-name="al">De secretaris, en de functionarissen aan wie op grond van artikel 6 ondermandaat is gegeven, alsmede de secretaris van de bezwarencommissie en de griffier voor de behandeling van administratieve geschillen, zijn gemachtigd om namens Gedeputeerde Staten feitelijke handelingen te verrichten, zijnde handelingen die geen rechtsgevolg hebben. Eveneens zijn hiertoe bevoegd de medewerkers van bureau subsidies. </text:p>
              </text:list-item>
              <text:list-item text:style-override="id1-3-2-2-1-21-3">
                <text:number>3.</text:number>
                <text:p text:style-name="al">Tot de handelingen als bedoeld in het tweede lid behoren in ieder geval het doorzenden van correspondentie,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n hoorzittingen.</text:p>
              </text:list-item>
            </text:list>
            <text:p text:style-name="common-al">
            <text:span text:style-name="nadrukvet">Artikel 8 Ondertekening</text:span>
          </text:p>
            <text:p text:style-name="common-al">Gedeputeerde Staten staan de commissaris van de Koning toe om de ondertekening van besluiten die door ambtenaren in mandaat zijn genomen, aan de betrokken ambtenaren op te dragen.</text:p>
            <text:p text:style-name="common-al">
            <text:span text:style-name="nadrukvet">Artikel 9 Vervanging</text:span>
          </text:p>
            <text:p text:style-name="common-al">Ingeval van afwezigheid van de ambtenaar aan wie mandaat of ondermandaat is verleend, kan het mandaat worden uitgeoefend door diens formele plaatsvervanger. Bij gelijktijdige afwezigheid van de ambtenaar en diens formele plaatsvervanger kan het ondermandaat worden uitgeoefend door de naast hogere leidinggevende van de betreffende ambtenaar.</text:p>
            <text:p text:style-name="common-al">
            <text:span text:style-name="nadrukvet">Hoofdstuk 3 Slotbepalingen</text:span>
          </text:p>
            <text:p text:style-name="common-al">
            <text:span text:style-name="nadrukvet">Artikel 10 Mandaatregister</text:span>
          </text:p>
            <text:p text:style-name="common-al">De secretaris houdt van de (onder)mandaatbesluiten en mandaatlijsten een mandaatregister bij. </text:p>
            <text:p text:style-name="common-al">
            <text:span text:style-name="nadrukvet">Artikel 11 Intrekken mandaatbesluit</text:span>
          </text:p>
            <text:p text:style-name="common-al">Het Mandaatbesluit van Gedeputeerde Staten voor de provinciale organisatie 2017 (provinciaal blad 2016, 6869), nadien gewijzigd bij besluit van 2 oktober 2017 (provinciaal blad 2017, 4424), wordt ingetrokken.</text:p>
            <text:p text:style-name="common-al">
            <text:span text:style-name="nadrukvet">Artikel 12 Inwerkingtreding</text:span>
          </text:p>
            <text:p text:style-name="common-al">Dit besluit treedt in werking met ingang van 1 januari 2018. </text:p>
            <text:p text:style-name="common-al">
            <text:span text:style-name="nadrukvet">Artikel 13 Citeertitel</text:span>
          </text:p>
            <text:p text:style-name="common-al">Dit besluit wordt aangehaald als: Mandaatbesluit van Gedeputeerde Staten van Zuid-Holland voor de provinciale organisatie 2018.</text:p>
            <text:p text:style-name="common-al">Den Haag, 12 december 2017</text:p>
            <text:p text:style-name="common-al">Gedeputeerde Staten van Zuid-Holland,</text:p>
            <text:p text:style-name="common-al">Drs. J. Smit, voorzitter</text:p>
            <text:p text:style-name="common-al">Drs. J.H. de Baas, secretaris</text:p>
            <text:p text:style-name="common-al"/>
            <text:p text:style-name="common-al">
            <text:span text:style-name="nadrukvet">Bijlage 1</text:span>
          </text:p>
            <text:p text:style-name="common-al">Mandaatlijst, behorende bij artikel 1, eerste lid van het Mandaatbesluit van Gedeputeerde Staten voor de provinciale organisatie 2018</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EN/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BA01</text:p>
                  </table:table-cell>
                  <table:table-cell table:style-name="entry" table:number-rows-spanned="1" table:number-columns-spanned="1">
                    <text:p text:style-name="table_al">Onteigeningsprocedures, ongeacht het financiële belang: alle besluiten en proceshandelingen in het kader van de bewust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1a</text:p>
                  </table:table-cell>
                  <table:table-cell table:style-name="entry" table:number-rows-spanned="1" table:number-columns-spanned="1">
                    <text:p text:style-name="table_al">Besluiten inzake buitengerechtelijke geschillen, waarbij het financiële belang onbepaald of onbekend is dan wel € 50.000,- of meer bedraagt, met uitzondering van nadeelcompensatie op grond van de Regeling nadeelcompensatie kabels en leidingen 2010, dan wel kostenvergoeding van verlegging van kabels en leidingen op grond van de Telecommunicatiewet (zie hiervoor BA01b, AAA34 en 35).</text:p>
                  </table:table-cell>
                  <table:table-cell table:style-name="entry" table:number-rows-spanned="1" table:number-columns-spanned="1">
                    <text:p text:style-name="table_al">Betreft het buiten re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aansprakelijk stellen van degene door wiens rechtmatig of onrechtmatig handelen of toerekenbare tekortkoming in de nakoming van een overeenkomst de provincie schade heeft g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rkennen of afwijzen van aansprakelijkheid voor schade van een ander die te wijten zou zijn aan rechtmatig of onrechtmatig handelen van de provincie of een van haar bestuursorganen dan wel aan een tekortkoming in de nakoming van een overeenkomst door de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toekennen of afwijzen van schadevergoeding in verband met rechtmatig of onrechtmatig handelen van de provincie of een van haar bestuursorganen dan wel een tekortkoming in de nakoming van een overeenkomst door de provinc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treffen van een minnelijke regeling, al dan niet door middel van een vaststellingsovereenkomst, in de onder a t/m c bedoelde ge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aat om het financiële belang zonder BTW, wettelijke of contractuele rente of (buitengerecht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AA24</text:p>
                  </table:table-cell>
                </table:table-row>
                <table:table-row table:style-name="row">
                  <table:table-cell table:style-name="entry" table:number-rows-spanned="1" table:number-columns-spanned="1">
                    <text:p text:style-name="table_al">BA01b</text:p>
                  </table:table-cell>
                  <table:table-cell table:style-name="entry" table:number-rows-spanned="1" table:number-columns-spanned="1">
                    <text:p text:style-name="table_al">Besluiten omtrent nadeelcompensatie op grond van de Regeling nadeelcompensatie kabels en leidingen 2010, en kostenvergoeding van verlegging van kabels en leidingen op grond van de Telecommunicatiewet, met een financieel belang van € 1.000.000,00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2</text:p>
                  </table:table-cell>
                  <table:table-cell table:style-name="entry" table:number-rows-spanned="1" table:number-columns-spanned="1">
                    <text:p text:style-name="table_al">Besluiten inzake verkrijgen en vervreemden van registergoederen en inzake het vestigen van (beperkte) zakelijke rechten, waarbij de koopsom inclusief schadeloosstellingen hoe dan ook genaamd of uit hoofde waarvan ook bepaald, meer bedraagt dan € 250.000,--.</text:p>
                  </table:table-cell>
                  <table:table-cell table:style-name="entry" table:number-rows-spanned="1" table:number-columns-spanned="1">
                    <text:p text:style-name="table_al">Voor zover passend binnen het beschikbare budg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COG03</text:p>
                  </table:table-cell>
                </table:table-row>
                <table:table-row table:style-name="row">
                  <table:table-cell table:style-name="entry" table:number-rows-spanned="1" table:number-columns-spanned="1">
                    <text:p text:style-name="table_al">BA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4</text:p>
                  </table:table-cell>
                  <table:table-cell table:style-name="entry" table:number-rows-spanned="1" table:number-columns-spanned="1">
                    <text:p text:style-name="table_al">Indienen van inspraakreactie of zienswijze in het kader van een openbare voorbereidingsprocedure voor een besluit van een andere overheid. </text:p>
                  </table:table-cell>
                  <table:table-cell table:style-name="entry" table:number-rows-spanned="1" table:number-columns-spanned="1">
                    <text:p text:style-name="table_al">Door PS en GS vastgestelde beleidskaders dienen in acht te worden genomen</text:p>
                  </table:table-cell>
                </table:table-row>
                <table:table-row table:style-name="row">
                  <table:table-cell table:style-name="entry" table:number-rows-spanned="1" table:number-columns-spanned="1">
                    <text:p text:style-name="table_al">BA04a</text:p>
                  </table:table-cell>
                  <table:table-cell table:style-name="entry" table:number-rows-spanned="1" table:number-columns-spanned="1">
                    <text:p text:style-name="table_al">Adviseren aan minister op grond van de Wet bijzondere maatregelen grootstedelijke problemat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5</text:p>
                  </table:table-cell>
                  <table:table-cell table:style-name="entry" table:number-rows-spanned="1" table:number-columns-spanned="1">
                    <text:p text:style-name="table_al">Besluiten:</text:p>
                  </table:table-cell>
                  <table:table-cell table:style-name="entry" table:number-rows-spanned="1" table:number-columns-spanned="1">
                    <text:p text:style-name="table_al">Het betreft in ieder geval het verlenen, weigeren en intrekken van subsid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trent subsidieverlening bij aanvragen van € 125.000,- of meer, met uitzondering van de intrekking op verzoek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trent subsidieverlening bij aanvragen van minder dan € 125.000,-, voor zover deze in een voorstel voor besluitvorming worden afgedaan met een andere aanvraag van € 125.000,- of meer;</text:p>
                  </table:table-cell>
                  <table:table-cell table:style-name="entry" table:number-rows-spanned="1" table:number-columns-spanned="1">
                    <text:p text:style-name="table_al">Zie ook AAA11, BR05 en BS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trent verlening van incidentele subsidies bij aanvragen van € 50.000,-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weigeren van incidentele subsidies ongeacht het aangevraa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d op art. 3, vijfde lid, onder b en c, art. 11, derde lid, en art. 26, vierde lid, As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aangaan van overeenkomsten als bedoeld in art. 4:36 Awb, voor zover die uitvoeringsovereenkomst strekt ter uitvoering van een onder dit mandaat verleende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niet terugvorderen van onverschuldigd betaalde bedragen en met gebruikmaking van de hardheidsbepaling van de As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6</text:p>
                  </table:table-cell>
                  <table:table-cell table:style-name="entry" table:number-rows-spanned="1" table:number-columns-spanned="1">
                    <text:p text:style-name="table_al">Besluiten tot:</text:p>
                  </table:table-cell>
                  <table:table-cell table:style-name="entry" table:number-rows-spanned="1" table:number-columns-spanned="1">
                    <text:p text:style-name="table_al">Alle bedragen zij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 van nieuwe opdrachten voor levering en diensten met een geraamde waarde van € 209.000,-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 van nieuwe opdrachten voor werken met een geraamde waarde van € 3.000.000,- of meer;</text:p>
                  </table:table-cell>
                  <table:table-cell table:style-name="entry" table:number-rows-spanned="1" table:number-columns-spanned="1">
                    <text:p text:style-name="table_al">Zie ook AAA16 en AAA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rachtiging van voornoemde opdracht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unning van aanvullende opdrachten voor werken van € 1.000.000,-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8</text:p>
                  </table:table-cell>
                  <table:table-cell table:style-name="entry" table:number-rows-spanned="1" table:number-columns-spanned="1">
                    <text:p text:style-name="table_al">Het adviseren over oplegging gedoogplicht (art. 2, zevende lid  Belemmeringenwet privaatrecht).</text:p>
                  </table:table-cell>
                  <table:table-cell table:style-name="entry" table:number-rows-spanned="1" table:number-columns-spanned="1">
                    <text:p text:style-name="table_al">Zie ABB03</text:p>
                  </table:table-cell>
                </table:table-row>
                <table:table-row table:style-name="row">
                  <table:table-cell table:style-name="entry" table:number-rows-spanned="1" table:number-columns-spanned="1">
                    <text:p text:style-name="table_al">BA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0</text:p>
                  </table:table-cell>
                  <table:table-cell table:style-name="entry" table:number-rows-spanned="1" table:number-columns-spanned="1">
                    <text:p text:style-name="table_al">Besluiten inzake het benoemen, schorsen en ontslaan van (plv.) leden in commissies van advies aan GS en de (plv.) klachtenfunction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2</text:p>
                  </table:table-cell>
                  <table:table-cell table:style-name="entry"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text:p>
                  </table:table-cell>
                </table:table-row>
                <table:table-row table:style-name="row">
                  <table:table-cell table:style-name="entry" table:number-rows-spanned="1" table:number-columns-spanned="1">
                    <text:p text:style-name="table_al">BA13</text:p>
                  </table:table-cell>
                  <table:table-cell table:style-name="entry" table:number-rows-spanned="1" table:number-columns-spanned="1">
                    <text:p text:style-name="table_al">Kenbaar maken van een voornemen tot onthouding van goedkeuring of weigering (art. 10:30,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4</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omvat fase 3 (actief toezicht) van de interventieladder van het genoemde algemene beleidskader.</text:p>
                  </table:table-cell>
                  <table:table-cell table:style-name="entry" table:number-rows-spanned="1" table:number-columns-spanned="1">
                    <text:p text:style-name="table_al">Zie ook AAA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5</text:p>
                  </table:table-cell>
                  <table:table-cell table:style-name="entry" table:number-rows-spanned="1" table:number-columns-spanned="1">
                    <text:p text:style-name="table_al">Mededeling aan de minister van gemeentelijke besluiten die voor vernietiging in aanmerking komen op grond van artikel 273a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1</text:p>
                  </table:table-cell>
                  <table:table-cell table:style-name="entry" table:number-rows-spanned="1" table:number-columns-spanned="1">
                    <text:p text:style-name="table_al">Besluiten tot het aantrekken van leningen bij een financiële instelling of een publiekrechtelijk lichaam die voldoen aan de Wet Fido. </text:p>
                  </table:table-cell>
                  <table:table-cell table:style-name="entry" table:number-rows-spanned="1" table:number-columns-spanned="1">
                    <text:p text:style-name="table_al">Hiervoor gelden de volgende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100 ml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looptijd &gt; 3 m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CF01</text:p>
                  </table:table-cell>
                </table:table-row>
                <table:table-row table:style-name="row">
                  <table:table-cell table:style-name="entry" table:number-rows-spanned="1" table:number-columns-spanned="1">
                    <text:p text:style-name="table_al">BC02</text:p>
                  </table:table-cell>
                  <table:table-cell table:style-name="entry" table:number-rows-spanned="1" table:number-columns-spanned="1">
                    <text:p text:style-name="table_al">Informatieverstrekking voor derden op grond van hoofdstuk VII Besluit begroting en verantwoording provincies e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3</text:p>
                  </table:table-cell>
                  <table:table-cell table:style-name="entry" table:number-rows-spanned="1" table:number-columns-spanned="1">
                    <text:p text:style-name="table_al">Besluiten tot het houden van een hoorzitting alsmede de besluitvorming op basis van die hoorzitting (onder andere advies aan minister) ex titel VII van de Onteigen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4</text:p>
                  </table:table-cell>
                  <table:table-cell table:style-name="entry"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5</text:p>
                  </table:table-cell>
                  <table:table-cell table:style-name="entry" table:number-rows-spanned="1" table:number-columns-spanned="1">
                    <text:p text:style-name="table_al">Besluiten tot benoeming van en advisering over plaatsvervangend voorzitter en (plaatsvervangende) leden hoofdstembureaus Tweede kamer en Provinciale Staten-verkiezingen; Kieswet E6 en E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6-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8</text:p>
                  </table:table-cell>
                  <table:table-cell table:style-name="entry" table:number-rows-spanned="1" table:number-columns-spanned="1">
                    <text:p text:style-name="table_al">Besluiten en berichtgeving aan andere overheden over de uitvoering van Single Information Single Au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9</text:p>
                  </table:table-cell>
                  <table:table-cell table:style-name="entry" table:number-rows-spanned="1" table:number-columns-spanned="1">
                    <text:p text:style-name="table_al">Besluiten als deelnemer in een publiekrechtelijke of privaatrechtelijke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een standpunt op basis waarvan de vertegenwoordiger van Gedeputeerde Staten een stem kan uitbrengen in het algemeen bestuur van een gemeenschappelijke 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een standpunt op basis waarvan de vertegenwoordiger van de provincie een stem kan uitbrengen in de algemene vergadering van een vereniging, naamloze vennootschap of besloten ven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mandaat is inbegrepen het aangaan van overeenkomsten binnen het kader van verbonden partij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01</text:p>
                  </table:table-cell>
                  <table:table-cell table:style-name="entry" table:number-rows-spanned="1" table:number-columns-spanned="1">
                    <text:p text:style-name="table_al">Vrijstelling verlenen van een regel in een luchthavenbesluit of luchthaven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renswaarde voor geluid vervangen door een andere grenswaarde (art. 8.4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1, We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02</text:p>
                  </table:table-cell>
                  <table:table-cell table:style-name="entry"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text:p>
                    <text:p text:style-name="table_al">€ 100.000,-- is gevraagd. </text:p>
                  </table:table-cell>
                  <table:table-cell table:style-name="entry" table:number-rows-spanned="1" table:number-columns-spanned="1">
                    <text:p text:style-name="table_al">-Omvat mede het niet in behandeling nemen van subsidieaanvragen voor de sanering van bodemverontreiniging van bedrijfsterreinen (art. 4:5 en 4:6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vat niet besluiten tot niet terugvorderen van onverschuldigd betaalde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vat niet wijziging uitvoeringstermijn, verlenging beslistermijn, vaststelling subsidie en wijzigingen van ondergeschikt belang (zie hiervoor het aan de directeuren van de omgevingsdiensten verleende mandaat RBS13A).</text:p>
                  </table:table-cell>
                </table:table-row>
                <table:table-row table:style-name="row">
                  <table:table-cell table:style-name="entry" table:number-rows-spanned="1" table:number-columns-spanned="1">
                    <text:p text:style-name="table_al">BR01-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P01</text:p>
                  </table:table-cell>
                  <table:table-cell table:style-name="entry"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entry" table:number-rows-spanned="1" table:number-columns-spanned="1">
                    <text:p text:style-name="table_al">Indien en voor zover de gemeente Rotterdam en de Stadsregio Rotterdam met de rapportage hebben ingest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entry" table:number-rows-spanned="1" table:number-columns-spanned="1">
                    <text:p text:style-name="table_al">Zie ABI20</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Besluiten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nadele van betrokkene wijzigen, geheel of gedeeltelijk intrekken van een op grond van art. 13, eerste lid, Wegenverordening Zuid-Holland 2010 of art. 4.1.9, eerste lid, Vaarwegenverordening Zuid-Holland 2015 verleende ontheffing;</text:p>
                  </table:table-cell>
                  <table:table-cell table:style-name="entry" table:number-rows-spanned="1" table:number-columns-spanned="1">
                    <text:p text:style-name="table_al">Zie ABI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jzigen van de aan een ontheffing op grond van de Wegenverordening Zuid-Holland 2010 of Vaarwegenverordening Zuid-Holland 2015 verbonden standaard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uitsluitend in gevallen waarin de aan de ontheffing verbonden voorschriften niet of niet behoorlijk zijn nagelee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4-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7</text:p>
                  </table:table-cell>
                  <table:table-cell table:style-name="entry" table:number-rows-spanned="1" table:number-columns-spanned="1">
                    <text:p text:style-name="table_al">Besluiten tot aanwijzing van consumentenorganisaties in de zin van de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vervallen)</text:p>
                  </table:table-cell>
                  <table:table-cell table:style-name="entry" table:number-rows-spanned="1" table:number-columns-spanned="1">
                    <text:p text:style-name="table_al">Zie AV04</text:p>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Het vaststellen van de veertarieven voor veren die conform art. 9, lid 3, Verenwet een verbinding vormen tussen provinciale we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Besluiten tot het gunnen van concessies openbaar vervoer of tot het aangaan van vervoersovereenkomsten voor eenieder openstaand personenvervoer conform art. 6 en 7, Bp 2000 en art. 20, lid 2 en 3,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 </text:p>
                  </table:table-cell>
                  <table:table-cell table:style-name="entry" table:number-rows-spanned="1" table:number-columns-spanned="1">
                    <text:p text:style-name="table_al">Besluiten tot het wijzigen van de voorwaarden in een concessie openbaar vervoer (Wp 2000) of in een vervoersovereenkomst voor eenieder openstaand personenvervoer conform art. 6 en 7, Bp 2000 en art. 20, lid 2 en 3,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a</text:p>
                  </table:table-cell>
                  <table:table-cell table:style-name="entry" table:number-rows-spanned="1" table:number-columns-spanned="1">
                    <text:p text:style-name="table_al">Besluiten tot het opleggen van een boete aan een concessiehouder op grond van art. 32 Wet Personenvervoer 2000, die openbaar vervoer verricht op grond van art. 20, lid 2 en lid 3, of aan de vervoerder die een voor een ieder openstaand personenvervoer verricht krachtens een vervoersovereenkomst op grond van art. 6 en 7 van het Besluit Personenvervoer 2000, tot een maximum van € 250.000 per tekortkoming bij het niet of niet volledig nakomen van de voorschriften in de concessie of de vervoersovereenkomst.</text:p>
                  </table:table-cell>
                  <table:table-cell table:style-name="entry"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Besluiten omtrent planschadeovereenkomsten met een geraamde waarde hoger dan 1.000.000,-- waarbij planschade is gedefinieerd zoals bedoeld in art. 6.1 Wro. </text:p>
                  </table:table-cell>
                  <table:table-cell table:style-name="entry" table:number-rows-spanned="1" table:number-columns-spanned="1">
                    <text:p text:style-name="table_al">Zie AAA42 en AAA43.</text:p>
                  </table:table-cell>
                </table:table-row>
                <table:table-row table:style-name="row">
                  <table:table-cell table:style-name="entry" table:number-rows-spanned="1" table:number-columns-spanned="1">
                    <text:p text:style-name="table_al">BV14</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met een geraamde omvang hoger dan € 1.000.000,--. </text:p>
                  </table:table-cell>
                  <table:table-cell table:style-name="entry" table:number-rows-spanned="1" table:number-columns-spanned="1">
                    <text:p text:style-name="table_al">Deze overeenkomsten moeten passen binnen het vigerend provinciaal ruimtelijk kader en mogen geen betrekking hebben op het verstrekken van subsid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V09 en AV10)</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met een geraamde waarde van meer dan </text:p>
                  </table:table-cell>
                  <table:table-cell table:style-name="entry"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 doch niet meer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noemde waarde heeft geen betrekking op de totale waarde van de opdracht, maar op het deel dat de provincie bij een ander neerlegt of het deel van een ander dat de provincie bij haar opdrachtverlening meeneem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BI08</text:p>
                  </table:table-cell>
                </table:table-row>
                <table:table-row table:style-name="row">
                  <table:table-cell table:style-name="entry" table:number-rows-spanned="1" table:number-columns-spanned="1">
                    <text:p text:style-name="table_al">BMN01</text:p>
                  </table:table-cell>
                  <table:table-cell table:style-name="entry" table:number-rows-spanned="1" table:number-columns-spanned="1">
                    <text:p text:style-name="table_al">Het uitbrengen van het schriftelijk verslag luchtkwal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N02</text:p>
                  </table:table-cell>
                  <table:table-cell table:style-name="entry" table:number-rows-spanned="1" table:number-columns-spanned="1">
                    <text:p text:style-name="table_al">De vaststelling van actieplannen op grond van art. 11.12, eerste lid, W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1</text:p>
                  </table:table-cell>
                  <table:table-cell table:style-name="entry" table:number-rows-spanned="1" table:number-columns-spanned="1">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mtrent goedkeuring van stat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2</text:p>
                  </table:table-cell>
                  <table:table-cell table:style-name="entry"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3</text:p>
                  </table:table-cell>
                  <table:table-cell table:style-name="entry"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4</text:p>
                  </table:table-cell>
                  <table:table-cell table:style-name="entry" table:number-rows-spanned="1" table:number-columns-spanned="1">
                    <text:p text:style-name="table_al">Besluiten op grond van het rechtspositiebesluit burgemeester/wethouders/raads- en commissieleden met betrekking tot opclassificatie en verhoging tijdsbestedingsnorm wethouders, alsmede het beoordelen van besluiten op basis van art. 44, lid 5, Gemeent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5</text:p>
                  </table:table-cell>
                  <table:table-cell table:style-name="entry" table:number-rows-spanned="1" table:number-columns-spanned="1">
                    <text:p text:style-name="table_al">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6</text:p>
                  </table:table-cell>
                  <table:table-cell table:style-name="entry" table:number-rows-spanned="1" table:number-columns-spanned="1">
                    <text:p text:style-name="table_al">Instellen van een onderzoek naar het beheer en de inrichting van de financiële administratie (art. 215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7</text:p>
                  </table:table-cell>
                  <table:table-cell table:style-name="entry" table:number-rows-spanned="1" table:number-columns-spanned="1">
                    <text:p text:style-name="table_al">Besluiten op grond van art. 4, lid 2 en 3, Wet Fid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ven aanwijzing om een aangepast plan in te z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oedkeuring kwartaalrapportage en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8</text:p>
                  </table:table-cell>
                  <table:table-cell table:style-name="entry" table:number-rows-spanned="1" table:number-columns-spanned="1">
                    <text:p text:style-name="table_al">Besluiten op grond van art. 6, lid 2 en 3, Wet Fid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ven aanwijzing om maatregelen te nemen om het renterisico op het begrotingstotaal te verm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oedkeuring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9</text:p>
                  </table:table-cell>
                  <table:table-cell table:style-name="entry" table:number-rows-spanned="1" table:number-columns-spanned="1">
                    <text:p text:style-name="table_al">Het onder preventief toezicht plaatsen van gemeenschappelijke regelingen (art. 203, Gemeentewet en art. 33, Wgr), alsmede het goedkeuren van begrotingen van gemeenschappelijke regelingen die om een andere reden dan termijnoverschrijding onder preventief toezicht zijn geplaatst (art. 203 Gemeentewet en art. 33, Wg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0</text:p>
                  </table:table-cell>
                  <table:table-cell table:style-name="entry" table:number-rows-spanned="1" table:number-columns-spanned="1">
                    <text:p text:style-name="table_al">Besluiten op grond van art. 2, lid 2, de art. en 54 tot en met 56, art. 57, lid 2, en art. 61, lid 1,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2</text:p>
                  </table:table-cell>
                  <table:table-cell table:style-name="entry" table:number-rows-spanned="1" table:number-columns-spanned="1">
                    <text:p text:style-name="table_al">Besluiten tot het vaststellen van collectieve beheerplannen (art. 9.2 Subsidieregeling Natuur- en landschaps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3-0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5</text:p>
                  </table:table-cell>
                  <table:table-cell table:style-name="entry" table:number-rows-spanned="1" table:number-columns-spanned="1">
                    <text:p text:style-name="table_al">Besluiten ter uitvoering van de Beleidsregel Compensatie Natuur, Recreatie en Landschap Zuid-Holland 2013: </text:p>
                  </table:table-cell>
                  <table:table-cell table:style-name="entry" table:number-rows-spanned="1" table:number-columns-spanned="1">
                    <text:p text:style-name="table_al">Zie ook AG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omvang en aard van de compensatieverp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mmen met het compens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of de compensatie conform het plan is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de financiële afkoop van het restant van de compensatie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aangaande de realisatie van natuur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financiële belang van de compensatie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6</text:p>
                  </table:table-cell>
                  <table:table-cell table:style-name="entry" table:number-rows-spanned="1" table:number-columns-spanned="1">
                    <text:p text:style-name="table_al">Besluiten omtrent vergoeding van de beheerkosten van € 250.000,- of meer, samenhangend met de verkoop van provinciale natuur- en recreatiegebieden.</text:p>
                  </table:table-cell>
                  <table:table-cell table:style-name="entry" table:number-rows-spanned="1" table:number-columns-spanned="1">
                    <text:p text:style-name="table_al">Zie ook AG20</text:p>
                  </table:table-cell>
                </table:table-row>
                <table:table-row table:style-name="row">
                  <table:table-cell table:style-name="entry" table:number-rows-spanned="1" table:number-columns-spanned="1">
                    <text:p text:style-name="table_al">BW01</text:p>
                  </table:table-cell>
                  <table:table-cell table:style-name="entry" table:number-rows-spanned="1" table:number-columns-spanned="1">
                    <text:p text:style-name="table_al">Besluiten tot goedkeuring van projectplannen waarop paragraaf 2 van hoofdstuk 5 van de Waterwet van toepassing is en waartegen zienswijzen zijn ingediend (art. 5.7 Waterwet).</text:p>
                  </table:table-cell>
                  <table:table-cell table:style-name="entry" table:number-rows-spanned="1" table:number-columns-spanned="1">
                    <text:p text:style-name="table_al">Zie AW01</text:p>
                  </table:table-cell>
                </table:table-row>
                <table:table-row table:style-name="row">
                  <table:table-cell table:style-name="entry" table:number-rows-spanned="1" table:number-columns-spanned="1">
                    <text:p text:style-name="table_al">BW02</text:p>
                  </table:table-cell>
                  <table:table-cell table:style-name="entry" table:number-rows-spanned="1" table:number-columns-spanned="1">
                    <text:p text:style-name="table_al">Besluiten op verzoeken tot uitstel en ontheffing zorgplicht afvalwater, voor zover niet in overeenstemming met het geldende provinciale beleid (art. 10.33, lid 3, Wm).</text:p>
                  </table:table-cell>
                  <table:table-cell table:style-name="entry" table:number-rows-spanned="1" table:number-columns-spanned="1">
                    <text:p text:style-name="table_al">Zie AW10</text:p>
                  </table:table-cell>
                </table:table-row>
                <table:table-row table:style-name="row">
                  <table:table-cell table:style-name="entry" table:number-rows-spanned="1" table:number-columns-spanned="1">
                    <text:p text:style-name="table_al">BW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4</text:p>
                  </table:table-cell>
                  <table:table-cell table:style-name="entry" table:number-rows-spanned="1" table:number-columns-spanned="1">
                    <text:p text:style-name="table_al">Vaststellen van draaiboeken met betrekking tot uitvoerin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5</text:p>
                  </table:table-cell>
                  <table:table-cell table:style-name="entry" table:number-rows-spanned="1" table:number-columns-spanned="1">
                    <text:p text:style-name="table_al">Besluiten tot inwerkingtreding van besluiten van PS, die aan GS zijn gedelegeerd, alsmede van besluiten van G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6</text:p>
                  </table:table-cell>
                  <table:table-cell table:style-name="entry"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8</text:p>
                  </table:table-cell>
                  <table:table-cell table:style-name="entry"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9</text:p>
                  </table:table-cell>
                  <table:table-cell table:style-name="entry"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10</text:p>
                  </table:table-cell>
                  <table:table-cell table:style-name="entry" table:number-rows-spanned="1" table:number-columns-spanned="1">
                    <text:p text:style-name="table_al">Het jaarlijks vastleggen van de zwemwaterfunctie en de zwemwaterlocaties in oppervlaktewater (art. 4.12, derde lid, Waterbesluit en art. 10b Wet hygiëne en veiligheid badinrichtingen en zwem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Uitwerking van een eerder al door GS en/of PS vastgesteld beleidskader danwel uitvoeringsprogramma op het terrein van cultuur, jeugd en maatschappelijke participatie, inclusief de nadere uitwerking van besluiten, waarbij de middelen al via de begroting zijn vastgesteld.</text:p>
                  </table:table-cell>
                  <table:table-cell table:style-name="entry" table:number-rows-spanned="1" table:number-columns-spanned="1">
                    <text:p text:style-name="table_al">Het betreft niet subsidiebesluiten.</text:p>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able:table-cell>
                  <table:table-cell table:style-name="entry" table:number-rows-spanned="1" table:number-columns-spanned="1">
                    <text:p text:style-name="table_al">Zie ook BA05 en BR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regels omtrent het afgeven van overcommitterings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sluiten tot het niet terugvorderen van onverschuldigd betaal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het kader van de Overeenkomst voorfinanciering Kansen voor West,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verzoeken om voorfinanciering (art.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terugvorderen van wat moet worden terugbetaald aan de provincie (art.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zegging/ontbinding (art.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ig maken van een eventueel geschil (art.7).</text:p>
                  </table:table-cell>
                  <table:table-cell table:style-name="entry" table:number-rows-spanned="1" table:number-columns-spanned="1">
                    <text:p text:style-name="table_al"/>
                  </table:table-cell>
                </table:table-row>
              </table:table>
              <text:p text:style-name="table_bottom"/>
            </text:section>
            <text:p text:style-name="common-al">Bijlage A Lijst van afkortingen</text:p>
            <text:p text:style-name="common-al">Arhi: Algemene regels herindeling </text:p>
            <text:p text:style-name="common-al">art.: artikel</text:p>
            <text:p text:style-name="common-al">Asv: Algemene subsidieverordening Zuid-Holland 2013</text:p>
            <text:p text:style-name="common-al">Awb: Algemene wet bestuursrecht </text:p>
            <text:p text:style-name="common-al">Bp 2000: Besluit personenvervoer 2000 </text:p>
            <text:p text:style-name="common-al">BZK: Ministerie van Binnenlandse Zaken en Koninkrijksaangelegenheden</text:p>
            <text:p text:style-name="common-al">Fido: Financiering decentrale overheden </text:p>
            <text:p text:style-name="common-al">GS: Gedeputeerde Staten</text:p>
            <text:p text:style-name="common-al">Plv.: plaatsvervangend</text:p>
            <text:p text:style-name="common-al">PMR: Project Mainportontwikkeling Rotterdam</text:p>
            <text:p text:style-name="common-al">PS: Provinciale Staten</text:p>
            <text:p text:style-name="common-al">Wgr: Wet gemeenschappelijke regelingen </text:p>
            <text:p text:style-name="common-al">Wm: Wet milieubeheer</text:p>
            <text:p text:style-name="common-al">Wro: Wet ruimtelijke ordening</text:p>
            <text:p text:style-name="common-al">Bijlage B Verklarende woordenlijst</text:p>
            <text:p text:style-name="common-al">Dienst :</text:p>
            <text:p text:style-name="common-al">Verrichten van werkzaamheden, al dan niet leidend tot een product, inclusief eventuele levering van producten en/of uitvoering van werken met een waarde die lager dan wel bijkomstig is ten opzichte van de te verrichten diensten. </text:p>
            <text:p text:style-name="common-al">Levering:</text:p>
            <text:p text:style-name="common-al">Aankoop, leasing, huur of huurkoop met of zonder koopoptie, van producten inclusief eventuele montage en installatie daarvan, waarbij de waarde van de montage en installatie bijkomstig is ten opzichte van de te leveren producten.</text:p>
            <text:p text:style-name="common-al">Werk:</text:p>
            <text:p text:style-name="common-al">Product van het geheel van bouwkundige of civieltechnische werken dat ertoe bestemd is als zodanig een economische of technische functie te vervullen. </text:p>
            <text:p text:style-name="common-al">Bijlage 2 </text:p>
            <text:p text:style-name="common-al">Mandaatlijst, behorende bij artikel 1, vierde lid van het Mandaatbesluit van Gedeputeerde Staten voor de provinciale organisatie 2018 (Recesmandaten)</text:p>
            <text:p text:style-name="common-al">
            <text:span text:style-name="nadrukvet">RECESMANDATEN</text:span>
          </text:p>
            <text:p text:style-name="common-al">
            <text:span text:style-name="nadrukvet">Mandaat aan één lid van Gedeputeerde Staten in recesperioden</text:spa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EN/BEVOEGDHEDEN</text:span>
                    </text:p>
                  </table:table-cell>
                  <table:table-cell table:style-name="entry" table:number-rows-spanned="1" table:number-columns-spanned="1">
                    <text:p text:style-name="table_al">
                      <text:span text:style-name="nadrukvet">REIKWIJDTE/VOORWAARDEN</text:span>
                    </text:p>
                  </table:table-cell>
                </table:table-row>
                <table:table-row table:style-name="row">
                  <table:table-cell table:style-name="entry" table:number-rows-spanned="1" table:number-columns-spanned="1">
                    <text:p text:style-name="table_al">RM01</text:p>
                  </table:table-cell>
                  <table:table-cell table:style-name="entry" table:number-rows-spanned="1" table:number-columns-spanned="1">
                    <text:p text:style-name="table_al">Beslissing op bezwaarschrift op grond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2</text:p>
                  </table:table-cell>
                  <table:table-cell table:style-name="entry" table:number-rows-spanned="1" table:number-columns-spanned="1">
                    <text:p text:style-name="table_al">Besluiten inzake rechtspositionele aangelegenheden anders dan opgenomen in de lijst bestuurlijk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3</text:p>
                  </table:table-cell>
                  <table:table-cell table:style-name="entry" table:number-rows-spanned="1" table:number-columns-spanned="1">
                    <text:p text:style-name="table_al">Beantwoorden van schriftelijke statenvragen ex artikel 49 van het Reglement van Orde voor de vergaderingen van Provinciale Staten van Zuid-Holland,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4</text:p>
                  </table:table-cell>
                  <table:table-cell table:style-name="entry" table:number-rows-spanned="1" table:number-columns-spanned="1">
                    <text:p text:style-name="table_al">Besluiten in het kader van het uitoefenen van toezicht op de wat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5</text:p>
                  </table:table-cell>
                  <table:table-cell table:style-name="entry" table:number-rows-spanned="1" table:number-columns-spanned="1">
                    <text:p text:style-name="table_al">Het indienen van reacties en zienswijzen bij het Rijk met betrekking tot Rijksvoornemens, plannen en wetsvoorste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6</text:p>
                  </table:table-cell>
                  <table:table-cell table:style-name="entry" table:number-rows-spanned="1" table:number-columns-spanned="1">
                    <text:p text:style-name="table_al">Besluiten en proceshandelingen in het kader van bestuursrechtelijke, civielrechtelijke of andere procedures, te weten:</text:p>
                  </table:table-cell>
                  <table:table-cell table:style-name="entry" table:number-rows-spanned="1" table:number-columns-spanned="1">
                    <text:p text:style-name="table_al">Onder civielrechtelijke procedures zijn, naast gerechtelijke procedures, ook arbitragezaken en bindend-adviesprocedures te begrij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able:table-cell>
                  <table:table-cell table:style-name="entry" table:number-rows-spanned="1" table:number-columns-spanned="1">
                    <text:p text:style-name="table_al">Onder “andere procedures” vallen onder andere belastingprocedures, strafrechtelijk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maken van bezw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ragen van een voorlopige voorziening, </text:p>
                  </table:table-cell>
                  <table:table-cell table:style-name="entry" table:number-rows-spanned="1" table:number-columns-spanned="1">
                    <text:p text:style-name="table_al">Het financiële belang van een procedure wordt berekend zonder BTW, wettelijke of contractuele rente en (buitengerecht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llen van (hoger) beroep en rechtstreeks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oeren van verweer in gevallen waarin wijziging wordt bepleit van een in bestuurlijk mandaat, ambtelijk mandaat of in mandaat door de directeur van een omgevingsdienst of een onder zijn verantwoordelijkheid vallende leidinggevende genomen besluit;</text:p>
                  </table:table-cell>
                  <table:table-cell table:style-name="entry" table:number-rows-spanned="1" table:number-columns-spanned="1">
                    <text:p text:style-name="table_al">Het mandaat ziet tevens op procedures van Gedeputeerde Staten, die zij op grond van art. 158 Provinciewet namens Provinciale Staten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ivielrechtelijke procedures, waarbij het financiële belang onbepaald of onbekend is, dan wel € 50.000,- of meer bedraagt en in andere procedures, ongeacht het financiële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starten van een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oeren van verw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llen van beroep, hoger beroep en cas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ëindigen van een procedure waartoe door gedeputeerde Staten is besloten, al dan niet behulp van een vaststellings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7</text:p>
                  </table:table-cell>
                  <table:table-cell table:style-name="entry" table:number-rows-spanned="1" table:number-columns-spanned="1">
                    <text:p text:style-name="table_al">Besluiten op bezwaarschriften op grond van de Awb conform advies Awb-bezwarencommissie (art. 7:11 Awb), indien het primaire besluit is genomen door de provinciesecretaris, de directeur DBI, de directeur van een omgevingsdienst of de directeur van de Rijksdienst voor Ondernemend Nederland.</text:p>
                  </table:table-cell>
                  <table:table-cell table:style-name="entry" table:number-rows-spanned="1" table:number-columns-spanned="1">
                    <text:p text:style-name="table_al"/>
                  </table:table-cell>
                </table:table-row>
              </table:table>
              <text:p text:style-name="table_bottom"/>
            </text:section>
            <text:p text:style-name="common-al">Bijlage 3 </text:p>
            <text:p text:style-name="common-al">Mandaatlijsten, behorende bij artikel 5 van het Mandaatbesluit van Gedeputeerde Staten voor de provinciale organisatie 2018</text:p>
            <text:p text:style-name="common-al">
            <text:span text:style-name="nadrukvet">MANDAATLIJST SPECIFIEKE (PERSONELE) AANGELEGENHEDEN</text:span>
          </text:p>
            <text:p text:style-name="common-al">
            <text:span text:style-name="nadrukvet">Mandaat aan secretaris</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PS01</text:p>
                  </table:table-cell>
                  <table:table-cell table:style-name="entry" table:number-rows-spanned="1" table:number-columns-spanned="1">
                    <text:p text:style-name="table_al">Besluiten gebaseerd op de CAP ten aanzien van ambtenaren, niet zijnde directeur inzake:</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agen op andere gronden aan groepen: art. 3.3.5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dienststelling (art. 7.2.4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 en strafmaatregelen (hoofdstuk 10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lag (art. 11.1.1 sub d en e en i t/m 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2</text:p>
                  </table:table-cell>
                  <table:table-cell table:style-name="entry" table:number-rows-spanned="1" table:number-columns-spanned="1">
                    <text:p text:style-name="table_al">Besluiten gebaseerd op de CAP en de overige rechtspositionele regelingen, mede gebaseerd op de CAP ten aanzien van een afdelingshoofd en een directeur van een dienst, met uitzondering van:</text:p>
                  </table:table-cell>
                  <table:table-cell table:style-name="entry" table:number-rows-spanned="1" table:number-columns-spanned="1">
                    <text:p text:style-name="table_al">Kan worden ondergemandateerd aan de Concern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individuele gevallen (artikel 13.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3</text:p>
                  </table:table-cell>
                  <table:table-cell table:style-name="entry" table:number-rows-spanned="1" table:number-columns-spanned="1">
                    <text:p text:style-name="table_al">Besluiten gebaseerd op de CAP en de overige rechtspositionele regelingen, mede gebaseerd op de CAP ten aanzien van een directeur, met uitzondering van:</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telling (§ 2.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lag (hoofdstuk 11 CAP) en eventueel daarmee samenhangende uitkeringen op basis van § 11.4 t/m 11.7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aling (artt. 3.2.1 t/m 3.2.4) en salaristoelagen (§ 3.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dienststelling (art. 7.2.4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 en strafmaatregelen (hoofdstuk 10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individuele gevallen (art. 13.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4</text:p>
                  </table:table-cell>
                  <table:table-cell table:style-name="entry" table:number-rows-spanned="1" table:number-columns-spanned="1">
                    <text:p text:style-name="table_al">Aanwijzing van collectieve vrije dagen (gehoord Directieteam) (art. 4.3 CAP)</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5</text:p>
                  </table:table-cell>
                  <table:table-cell table:style-name="entry" table:number-rows-spanned="1" table:number-columns-spanned="1">
                    <text:p text:style-name="table_al">Besluiten met betrekking tot de Basisregistratie Personen (BRP) zoals die is opgenomen in de gemeentelijke basisadministratievoorziening (GBA)</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6</text:p>
                  </table:table-cell>
                  <table:table-cell table:style-name="entry" table:number-rows-spanned="1" table:number-columns-spanned="1">
                    <text:p text:style-name="table_al">Afgeven van verklaringen betreffende het uitoefenen van werkzaamheden in dienst van PZH.</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7</text:p>
                  </table:table-cell>
                  <table:table-cell table:style-name="entry" table:number-rows-spanned="1" table:number-columns-spanned="1">
                    <text:p text:style-name="table_al">Besluiten gebaseerd op de hardheids-/kapstokbepalingen van de CAP (m.u.v. art. 13.1) en de overige regelingen, mede gebaseerd op de CAP </text:p>
                  </table:table-cell>
                  <table:table-cell table:style-name="entry" table:number-rows-spanned="1" table:number-columns-spanned="1">
                    <text:p text:style-name="table_al">Kan niet worden ondergemandateerd. </text:p>
                  </table:table-cell>
                </table:table-row>
                <table:table-row table:style-name="row">
                  <table:table-cell table:style-name="entry" table:number-rows-spanned="1" table:number-columns-spanned="1">
                    <text:p text:style-name="table_al">APS08</text:p>
                  </table:table-cell>
                  <table:table-cell table:style-name="entry" table:number-rows-spanned="1" table:number-columns-spanned="1">
                    <text:p text:style-name="table_al">Besluiten gebaseerd op de Regeling melen vermoedens van misstanden.</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9</text:p>
                  </table:table-cell>
                  <table:table-cell table:style-name="entry" table:number-rows-spanned="1" table:number-columns-spanned="1">
                    <text:p text:style-name="table_al">Benoemen en ontslaan van bedrijfshulpverleners (BHV-ers)</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Plan overdracht medewerkers Groenservice Zuid-Holland-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10</text:p>
                  </table:table-cell>
                  <table:table-cell table:style-name="entry" table:number-rows-spanned="1" table:number-columns-spanned="1">
                    <text:p text:style-name="table_al">Besluiten ter uitvoering van het Sociaal Plan overdracht medewerkers Groenservice Zuid-Holland-Staatsbosbeheer, alsmede besluiten omtrent het ter uitvoering daarvan vastgestelde Beleidskader afkoop Sociaal Plan “overgang medewerkers Groenservice Zuid-Holland naar Staatsbosbeheer”.</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Besluiten op grond van de Regeling bevordering provinciale sport- en recreatiev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Toekenning pensioenen en (overlijdens)uitkeringen aan (gewezen) leden van GS (Uitkerings- en pensioenverordening staten- en commissieleden)</text:p>
                  </table:table-cell>
                  <table:table-cell table:style-name="entry" table:number-rows-spanned="1" table:number-columns-spanned="1">
                    <text:p text:style-name="table_al">Op basis van de Appa en de Verordening rechtspositie gedeputeerden, staten- en commissieleden.</text:p>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Verhalen van schade bij ongevallen van provinciale medewerkers bij derden (toepassen Verhaalswet Ongevallen 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Besluiten tot het plegen van een inhouding op de bezoldiging, loondoorbetaling of uitkering alsmede tot het terugvorderen van teveel betaalde bedragen van een ambtenaar naar aanleiding van een daaraan ten grondslag liggend besluit of direct voortvloeiend uit een rechtspositionele regeling en besluiten gebaseerd op hoofdstuk 7 van de CAP (Gezondheid en arbeidsomstandigheden) in combinatie met de Wet verbetering poortwachter.</text:p>
                  </table:table-cell>
                  <table:table-cell table:style-name="entry" table:number-rows-spanned="1" table:number-columns-spanned="1">
                    <text:p text:style-name="table_al">Met uitzondering van artikel 7.2.4 CAP (Buitendienststelling)</text:p>
                  </table:table-cell>
                </table:table-row>
                <table:table-row table:style-name="row">
                  <table:table-cell table:style-name="entry" table:number-rows-spanned="1" table:number-columns-spanned="1">
                    <text:p text:style-name="table_al">APC05</text:p>
                  </table:table-cell>
                  <table:table-cell table:style-name="entry" table:number-rows-spanned="1" table:number-columns-spanned="1">
                    <text:p text:style-name="table_al">Het vaststellen van uurl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Besluiten betreffende betalingsverplichtingen in het kader van de employability van voormalig medewerkers, voor wie de provincie “eigen risicodrager” is.</text:p>
                  </table:table-cell>
                  <table:table-cell table:style-name="entry" table:number-rows-spanned="1" table:number-columns-spanned="1">
                    <text:p text:style-name="table_al"/>
                  </table:table-cell>
                </table:table-row>
              </table:table>
              <text:p text:style-name="table_bottom"/>
            </text:section>
            <text:p text:style-name="common-al">
            <text:span text:style-name="nadrukvet">MANDAATLIJST ALGEMENE PERSONELE AANGELEGENHEDEN</text:span>
          </text:p>
            <text:p text:style-name="common-al">
            <text:span text:style-name="nadrukvet">Mandaat aan secretaris</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gebaseerd op de CAP, ten aanzien van een ambtenaar, niet zijnde bureauhoofd, afdelingshoofd en directeur (van een dienst) met uitzondering van:</text:p>
                  </table:table-cell>
                  <table:table-cell table:style-name="entry" table:number-rows-spanned="1" table:number-columns-spanned="1">
                    <text:p text:style-name="table_al">Kan (eventueel via ondermandaat aan de concerndirecteur) alleen worden ondergemandateerd aan een bureauhoofd of aan een functionaris die t.a.v. het betreffende organisatieonderdeel de rol van bureauhoofd vervu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telling en arbeidsovereenkomst (hoofdstuk 2 CAP) en wijziging omvang van de aanstelling (art. 6.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ing in/waarneming van (andere) (generieke) functie, belasten met een opgave, opdracht of andere werkzaamheden vanuit bestaande (generieke) functie, in belang van de dienst/in overleg (art. 2.1.4 en hoofdstuk 6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lag (hoofdstuk 11 CAP) en eventuele daarmee samenhangende uitkeringen op basis van § 11.4 t/m § 11.7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aling (artt. 3.2.1 t/m 3.2.4 CAP) en salaristoelagen (§ 3.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dienststelling (art. 7.2.4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fasenmodel (§ 8.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 en strafmaatregelen (hoofdstuk 10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organisaties (§ 11.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individuele gevallen (art. 13.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Besluiten gebaseerd op de CAP, ten aanzien van een ambtenaar (niet zijnde bureauhoofd, afdelingshoofd of directeur (van een dienst), betreffende:</text:p>
                  </table:table-cell>
                  <table:table-cell table:style-name="entry" table:number-rows-spanned="1" table:number-columns-spanned="1">
                    <text:p text:style-name="table_al">Kan (eventueel via ondermandaat aan de concerndirecteur) alleen worden ondergemandateerd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telling en arbeidsovereenkomst (hoofdstuk 2 CAP) en wijziging omvang van de aanstelling (art. 6.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ing in/waarneming van (andere) (generieke) functie, belasten met een opgave, opdracht of andere werkzaamheden vanuit bestaande (generieke) functie, in belang van de dienst/in overleg (art. 2.1.4 en hoofdstuk 6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lag (art. 11.1.1 sub a t/m c en f t/m h) en eventueel daarmee samenhangende uitkeringen op basis van § 11.4 t/m § 11.7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aling (§ 3.2 CAP) en salaristoelagen (artt. 3.3.1 t/m 3.3.4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fasenmodel (§ 8.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organisaties(§ 11.3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Besluiten gebaseerd op de CAP ten aanzien van een bureauhoofd met uitzondering van:</text:p>
                  </table:table-cell>
                  <table:table-cell table:style-name="entry" table:number-rows-spanned="1" table:number-columns-spanned="1">
                    <text:p text:style-name="table_al">Kan (eventueel via ondermandaat aan de concerndirecteur) alleen worden ondergemandateerd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lag (art. 11.1.1 sub d en e en i t/m o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dienststelling (art. 7.2.4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 en strafmaatregelen (hoofdstuk 10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individuele gevallen (art. 13.1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Besluiten gebaseerd op de overige rechtspositionele regelingen, mede gebaseerd op de CAP.</text:p>
                  </table:table-cell>
                  <table:table-cell table:style-name="entry" table:number-rows-spanned="1" table:number-columns-spanned="1">
                    <text:p text:style-name="table_al">-Ondermandatering in beginsel altijd door de ‘naasthoge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APS04 t.a.v. hardheids-/kapstok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de Dienstreisregeling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inhoudende toestemming tot het maken van een buitenlandse dienstreis op grond van artikel 9, lid 1 worden opgenomen in een centraal register.</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Reageren op bedenkingen tegen een voorgenomen besluit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 8.2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6a</text:p>
                  </table:table-cell>
                  <table:table-cell table:style-name="entry" table:number-rows-spanned="1" table:number-columns-spanned="1">
                    <text:p text:style-name="table_al">Besluiten op bezwaarschriften tegen de vaststelling van een beoordeling, conform advies Awb-bezwarencommissie (art. 7:11, Awb) indien primair besluit in ambtelijk mandaat is genomen door een bureauhoofd.</text:p>
                  </table:table-cell>
                  <table:table-cell table:style-name="entry" table:number-rows-spanned="1" table:number-columns-spanned="1">
                    <text:p text:style-name="table_al">Kan (eventueel via ondermandaat aan de concerndirecteur) alleen worden ondergemandateerd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AP6b, AAA06 en BA11</text:p>
                  </table:table-cell>
                </table:table-row>
                <table:table-row table:style-name="row">
                  <table:table-cell table:style-name="entry" table:number-rows-spanned="1" table:number-columns-spanned="1">
                    <text:p text:style-name="table_al">AP6b</text:p>
                  </table:table-cell>
                  <table:table-cell table:style-name="entry" table:number-rows-spanned="1" table:number-columns-spanned="1">
                    <text:p text:style-name="table_al">Besluiten op bezwaarschriften tegen de vaststelling van een beoordeling, contrair advies Awb-bezwarencommissie (art. 7:11, Awb) indien primair besluit in ambtelijk mandaat is genomen door een bureauhoofd.</text:p>
                  </table:table-cell>
                  <table:table-cell table:style-name="entry" table:number-rows-spanned="1" table:number-columns-spanned="1">
                    <text:p text:style-name="table_al">Kan uitsluitend worden ondergemandateerd aan directeur DB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AP6a en AAA06</text:p>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Besluiten inzake een detacheringsovereenkomst vanuit de PZH naar een andere organisatie v.v.</text:p>
                  </table:table-cell>
                  <table:table-cell table:style-name="entry" table:number-rows-spanned="1" table:number-columns-spanned="1">
                    <text:p text:style-name="table_al">Kan (eventueel via ondermandaat aan de concerndirecteur) alleen worden ondergemandateerd aan een afdelingshoofd.</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Besluiten tot aanwijzen van een onbezoldigd ambtenaar zoals bedoeld in artikel 1.2 lid 1 CAP.</text:p>
                  </table:table-cell>
                  <table:table-cell table:style-name="entry" table:number-rows-spanned="1" table:number-columns-spanned="1">
                    <text:p text:style-name="table_al">Kan (eventueel via ondermandaat aan de concerndirecteur) alleen worden ondergemandateerd aan een afdelingshoofd.</text:p>
                  </table:table-cell>
                </table:table-row>
              </table:table>
              <text:p text:style-name="table_bottom"/>
            </text:section>
            <text:p text:style-name="common-al">
            <text:span text:style-name="nadrukvet">MANDAATLIJST ALGEMENE CONCERNAANGELEGENHEDEN </text:span>
          </text:p>
            <text:p text:style-name="common-al">
            <text:span text:style-name="nadrukvet">Mandaat aan secretaris</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Alle besluiten en proceshandelingen in het kader van bestuursrechtelijke, civielrechtelijke of andere procedures, met uitzondering van:</text:p>
                  </table:table-cell>
                  <table:table-cell table:style-name="entry" table:number-rows-spanned="1" table:number-columns-spanned="1">
                    <text:p text:style-name="table_al">De van het mandaat uitgezonderde besluiten worden genomen door het voltallige college van Gedeputeerde Staten, voor zover niet anders is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stuursrechtelijke procedures, niet zijnde bestuursrechtelijke procedures in het kadervan de Wet administratiefrechtelijke handhaving verkeersvoorschriften (Wahv) of hoger beroep in zaken waarop in mandaat is beslist binnen een omgevingsdienst (ADMR03):</text:p>
                  </table:table-cell>
                  <table:table-cell table:style-name="entry" table:number-rows-spanned="1" table:number-columns-spanned="1">
                    <text:p text:style-name="table_al">Onder civielrechtelijke procedures zijn, naast gerechtelijke procedures, ook arbitragezaken en bindend-adviesprocedures te begrij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maken van bezw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ragen van een voorlopige voorziening, </text:p>
                  </table:table-cell>
                  <table:table-cell table:style-name="entry" table:number-rows-spanned="1" table:number-columns-spanned="1">
                    <text:p text:style-name="table_al">Dit mandaat omvat het het instellen van beroep ten aanzien van verkeersboetes, opgelegd op grond van de Wet administratiefrechtelijke handhaving verkeersvoorschriften (Wah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llen van (hoger) beroep en rechtstreeks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oeren van verweer in gevallen waarin wijziging wordt bepleit van een in bestuurlijk mandaat, ambtelijk mandaat of in mandaat door de directeur van een omgevingsdienst of een onder zijn verantwoordelijkheid vallende leidinggevende genomen besluit;</text:p>
                  </table:table-cell>
                  <table:table-cell table:style-name="entry" table:number-rows-spanned="1" table:number-columns-spanned="1">
                    <text:p text:style-name="table_al">Onder “andere procedures” vallen onder andere belastingprocedures, strafrechtelijk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ivielrechtelijke procedures, waarbij het financiële belang onbepaald of onbekend is, dan wel € 50.000,- of meer bedraagt en in andere procedures, ongeacht het financiële belang:</text:p>
                  </table:table-cell>
                  <table:table-cell table:style-name="entry" table:number-rows-spanned="1" table:number-columns-spanned="1">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starten van een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oeren van verweer,</text:p>
                  </table:table-cell>
                  <table:table-cell table:style-name="entry" table:number-rows-spanned="1" table:number-columns-spanned="1">
                    <text:p text:style-name="table_al">Het mandaat omvat met doen van verzoeken om als partij in een procedure te worden aangemerkt, onder voorwaarde dat deze verzoeken zo spoedig mogelijk nadat zij zijn gedaan aan het college van Gedeputeerde Staten ter kennis worden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llen van beroep, hoger beroep en cas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ëindigen van een procedure waartoe door gedeputeerde Staten is besloten, al dan niet behulp van een vaststellingsovereenkomst;</text:p>
                  </table:table-cell>
                  <table:table-cell table:style-name="entry" table:number-rows-spanned="1" table:number-columns-spanned="1">
                    <text:p text:style-name="table_al">Het mandaat omvat het digitaal ondertekenen en indienen (uploaden) van gerechtelijke stukken als bedoeld in art. 8:36d Awb (nieuw). Het betreft alle stukken, ongeacht de vraag welk orgaan ten aanzien van betreffende procedure heeft b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financiële belang van een procedure wordt berekend zonder BTW, wettelijke of contractuele rente en (buitengerecht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ziet tevens op procedures van Gedeputeerde Staten, die zij op grond van art. 158 Provinciewet namens Provinciale Staten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CJ01 en ADMR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able:table-cell>
                  <table:table-cell table:style-name="entry" table:number-rows-spanned="1" table:number-columns-spanned="1">
                    <text:p text:style-name="table_al">Het mandaat voor besluiten op grond van de art. 4:5 en 4:6 van de Awb geldt niet voor subsid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4:5 en 4:6, Awb (vereenvoudigde wijze van afdoen en afdoen herhaa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4.7 en 4:8, Awb (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deling 4.1.3, Awb (opschorten beslistermijn; besluiten over dwangsommen bij niet tijdig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itel 4.4, Awb (bestuursrechtelijke geldschulden) m.u.v.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art. 8:51a, 8:51b, 8:51c, 8:80a en 8:80b, Awb (bestuurlijke lus en tussen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toepassing van de uniforme openbare voorbereidingsprocedure, afdeling 3.4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Besluiten op grond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Het eenmalig danwel doorlopend machtigen van medewerkers of externe adviseurs om GS te vertegenwoordigen in bestuursrechtelijke en belastingprocedures.</text:p>
                  </table:table-cell>
                  <table:table-cell table:style-name="entry" table:number-rows-spanned="1" table:number-columns-spanned="1">
                    <text:p text:style-name="table_al">N.b. Dit ziet ook op procedures van Gedeputeerde Staten die zij op grond van art. 158 Provinciewet namens Provinciale Staten voeren.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Het aanwijzen van functionarissen voor het voeren van mediationgesprekken en voor het aangaan en ondertekenen van mediationovereenkomsten; en</text:p>
                  </table:table-cell>
                  <table:table-cell table:style-name="entry"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Besluiten op bezwaarschriften op grond van de Awb conform advies Awb-bezwarencommissie (art. 7:11, Awb) indien primair besluit in ambtelijk mandaat is genomen door een bureauhoofd of ee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omvat m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spositionele besluiten als bestreden besluit, met uitzondering van de vaststelling van een beoordeling van een medewerker;</text:p>
                  </table:table-cell>
                  <table:table-cell table:style-name="entry" table:number-rows-spanned="1" table:number-columns-spanned="1">
                    <text:p text:style-name="table_al">Indien het primair besluit is genomen door een bureauhoofd kan dit mandaat in ondermandaat worden uitgeoefend door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het kader van de voorbereiding, zoals toepassing van art. 2:2 (weigeren raadsman of vertegenwoordiger), en 7:10 (verdagen beslistermijn),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primair besluit is genomen door een afdelingshoofd kan het mandaat niet in ondermandaat worden uitgeoef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bereidende handelingen vinden (mede) plaats door het secretariaat van de bezwaarschriftencommis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A11, AP5a en AP5b</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Voor zover het een gedraging betreft van een onder verantwoordelijkheid van de directeur ressorteren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able:table-cell>
                  <table:table-cell table:style-name="entry" table:number-rows-spanned="1" table:number-columns-spanned="1">
                    <text:p text:style-name="table_al">De uitgezonderde besluiten blijven voorbehouden aan Gedeputeerde S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ziet nie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als leadpartner (ook wel coordinating beneficiary of omschrijvingen van gelijke strekking, dan wel penvoerder genoemd) op te treden en daarmee (mede) de verantwoordelijkheid te dragen voor de uitvoering van projecten door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incidentele subsidies als bedoeld in art. 3, vijf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Asv van meer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terugvorderen van onverschuldigd betaal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et gebruikmaking van de hardheidsclausule van de As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Het aan andere overheden, instellingen of bedrijven vragen van informatie in een politiek-bestuurlijk gevoelige context.</text:p>
                  </table:table-cell>
                  <table:table-cell table:style-name="entry" table:number-rows-spanned="1" table:number-columns-spanned="1">
                    <text:p text:style-name="table_al">-Het betreft bijvoorbeeld het vragen van informatie bij subsidieontvangende instellingen over eventuele beloningen van bestuurders of functionarissen boven de normen op grond van de Wet normering bezoldiging topfunctionarissen publieke en semipublieke se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Besluiten op grond van Titel 5.3 en Titel 5.4, Awb, (bestuurlijke sancties) met uitzondering van:</text:p>
                  </table:table-cell>
                  <table:table-cell table:style-name="entry" table:number-rows-spanned="1" table:number-columns-spanned="1">
                    <text:p text:style-name="table_al">Betref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toepassen van spoedeisende bestuursdwang op grond van art. 5:31, Awb juncto 5.17, Wabo;</text:p>
                  </table:table-cell>
                  <table:table-cell table:style-name="entry" table:number-rows-spanned="1" table:number-columns-spanned="1">
                    <text:p text:style-name="table_al">-het opleggen, intrekken en wijzigen van een bestuurlijke sa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sluiten tot invordering van dwangsommen;</text:p>
                  </table:table-cell>
                  <table:table-cell table:style-name="entry" table:number-rows-spanned="1" table:number-columns-spanned="1">
                    <text:p text:style-name="table_al">-het afzien van verhaal van de kosten van bestuursdwang, alsmede van de invordering van dwangsommen en andere geldschulden voortvloeiend uit een bestuurlijke sanctie als bedoeld in hoofdstuk 5,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besluiten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vat niet besluiten tot voorbereidings- en uitvoeringshandelingen (AAA14).</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Beslu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r voorbereiding en uitvoering van de besluiten als bedoeld in AAA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ot het toepassen van spoedeisende bestuursdwang op grond van art. 5:31, Awb juncto 5.17,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ot invordering van dwangs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tot aanbesteding voor zover niet vallend onder BA06, en alle (rechts)handelingen in het kader van een aanbestedingsprocedure. </text:p>
                  </table:table-cell>
                  <table:table-cell table:style-name="entry" table:number-rows-spanned="1" table:number-columns-spanned="1">
                    <text:p text:style-name="table_al">Het is toegestaan om bij de binnen dit mandaatnummer in ondermandaat te verlenen bevoegdheden te differentië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dit mandaat valt niet de afdoening van een klacht in een aanbestedingsprocedure (zie ABIR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 bedragen zij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A06en AAA18 </text:p>
                  </table:table-cell>
                </table:table-row>
                <table:table-row table:style-name="row">
                  <table:table-cell table:style-name="entry" table:number-rows-spanned="1" table:number-columns-spanned="1">
                    <text:p text:style-name="table_al">AAA16a</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able:table-cell>
                  <table:table-cell table:style-name="entry" table:number-rows-spanned="1" table:number-columns-spanned="1">
                    <text:p text:style-name="table_al">Het betreft rechtshandelingen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wijzigen, beëindigen of verlengen van een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oep doen op bepalingen in een overeenkomst, zoals een boeteb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omvat de bevoegdheid het aanwijzen van derden ten behoeve van directievoering. </text:p>
                  </table:table-cell>
                  <table:table-cell table:style-name="entry" table:number-rows-spanned="1" table:number-columns-spanned="1">
                    <text:p text:style-name="table_al">-het verlenen van een meerwerk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oedkeuren van een herziene pla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binnen de voorwaarden/grenzen van de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reft niet het verrichten van rechtshandelingen in verband met buitengerechtelijke geschillen of procedures ( BA01a, AAA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A06en AAA16. </text:p>
                  </table:table-cell>
                </table:table-row>
                <table:table-row table:style-name="row">
                  <table:table-cell table:style-name="entry" table:number-rows-spanned="1" table:number-columns-spanned="1">
                    <text:p text:style-name="table_al">AAA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Het verstrekken van opdrachten aan gemeenschappelijke regelingen waarin de provincie deelneemt met uitzondering van Regionale uitvoeringsdiensten.</text:p>
                  </table:table-cell>
                  <table:table-cell table:style-name="entry"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of laten aanvragen van vergunningen, ontheffingen en vrijstellingen bij andere over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dan wel werkzaamheden in of aan een provinciaal eigendom, anders dan op basis van huur of pacht. De toestemming kan ook zien op het kappen van b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 </text:p>
                  </table:table-cell>
                  <table:table-cell table:style-name="entry" table:number-rows-spanned="1" table:number-columns-spanned="1">
                    <text:p text:style-name="table_al">Omvat het buiten re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elcompensatie op grond van de Regeling nadeelcompensatie kabels en leidingen 2010 (AAA34 en AAA35);</text:p>
                  </table:table-cell>
                  <table:table-cell table:style-name="entry" table:number-rows-spanned="1" table:number-columns-spanned="1">
                    <text:p text:style-name="table_al">a.aansprakelijk stellen van degene door wiens rechtmatig of onrechtmatig handelen of toerekenbare tekortkoming in de nakoming van een overeenkomst de provincie schade heeft ge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vergoeding van verlegging van kabels en leidingen op grond van de Telecommunicatiewet (AAA34 en AAA35);</text:p>
                  </table:table-cell>
                  <table:table-cell table:style-name="entry" table:number-rows-spanned="1" table:number-columns-spanned="1">
                    <text:p text:style-name="table_al">b.erkennen of afwijzen van aansprakelijkheid voor schade van een ander die te wijten zou zijn aan rechtmatig handelen van de provincie of een van haar bestuursorganen dan wel aan een tekortkoming in de nakoming van een overeenkomst door de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verband met onrechtmatig handelen van de provincie of een van haar bestuursorganen zoals opgenomen in ACJ01 en ABI10.</text:p>
                  </table:table-cell>
                  <table:table-cell table:style-name="entry" table:number-rows-spanned="1" table:number-columns-spanned="1">
                    <text:p text:style-name="table_al">c.toekennen of afwijzen van schadevergoeding in verband met rechtmatig handelen van de provincie of een van haar bestuursorganen dan wel een tekortkoming in de nakoming van een overeenkomst door de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reffen van een minnelijke regeling, al dan niet door middel van een vaststellingsovereenkomst, in de onder a t/m c bedoelde 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aat om het financiële belang zonder BTW, wettelijke of contractuele rente of (buitengerecht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A01a</text:p>
                  </table:table-cell>
                </table:table-row>
                <table:table-row table:style-name="row">
                  <table:table-cell table:style-name="entry" table:number-rows-spanned="1" table:number-columns-spanned="1">
                    <text:p text:style-name="table_al">AAA25</text:p>
                  </table:table-cell>
                  <table:table-cell table:style-name="entry" table:number-rows-spanned="1" table:number-columns-spanned="1">
                    <text:p text:style-name="table_al">(vervallen)</text:p>
                  </table:table-cell>
                  <table:table-cell table:style-name="entry" table:number-rows-spanned="1" table:number-columns-spanned="1">
                    <text:p text:style-name="table_al">Zie AAA24</text:p>
                  </table:table-cell>
                </table:table-row>
                <table:table-row table:style-name="row">
                  <table:table-cell table:style-name="entry" table:number-rows-spanned="1" table:number-columns-spanned="1">
                    <text:p text:style-name="table_al"> AAA26</text:p>
                  </table:table-cell>
                  <table:table-cell table:style-name="entry" table:number-rows-spanned="1" table:number-columns-spanned="1">
                    <text:p text:style-name="table_al">Besluiten met betrekking tot gegevensverzamelingen op grond van de Wet bescherming persoonsgegevens, met uitzondering van het melden van datalekken.</text:p>
                  </table:table-cell>
                  <table:table-cell table:style-name="entry" table:number-rows-spanned="1" table:number-columns-spanned="1">
                    <text:p text:style-name="table_al">Betreft onder andere aanmelding gegevensverzameling bij Autoriteit Persoonsgegevens.</text:p>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Het melden van datalekken als bedoeld in de Wet bescherming persoonsgegevens.</text:p>
                  </table:table-cell>
                  <table:table-cell table:style-name="entry" table:number-rows-spanned="1" table:number-columns-spanned="1">
                    <text:p text:style-name="table_al">Uitsluitend onder te mandateren aan de concerndirecteur, belast met bedrijfsvoering.</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 op grond van art. 5:12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in dienst van dan wel werkzaam voor of vanwege de provincie (in contact met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Besluiten betreffende het oninbaar verklaren van openstaande vorderingen tot een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Besluiten omtrent:</text:p>
                  </table:table-cell>
                  <table:table-cell table:style-name="entry" table:number-rows-spanned="1" table:number-columns-spanned="1">
                    <text:p text:style-name="table_al">De feitelijke uitvoerende handelingen, zoals de elektronische melding via het ministerie van BZK, wordt gecoördineerd door bureau K&amp;C, afdeling FJZ.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 aan de Europese Commissie inzake provinciale steunmaatregelen die van aanmelding zijn vrijgesteld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 inzake een monitoringsverzoek van de Europes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Besluiten omtrent gebruiksovereenkomsten ten behoeve van de provincie: overeenkomsten om niet of domeinnaamregistr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vereenkomsten hebben geen betrekking op inkoop van diensten of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Aanschrijvingen tot het verleggen van kabels en leidingen, alsmede de eventueel daarmee samenhangende ingebrekestelling.</text:p>
                  </table:table-cell>
                  <table:table-cell table:style-name="entry" table:number-rows-spanned="1" table:number-columns-spanned="1">
                    <text:p text:style-name="table_al">De aanschrijving ziet op het verleggen van kabels en leidingen in infrastructurele projecten waarin o.a. sprake is van een kabel of leiding die op een zakelijk recht li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Besluiten omtrent nadeelcompensatie op grond van:</text:p>
                  </table:table-cell>
                  <table:table-cell table:style-name="entry" table:number-rows-spanned="1" table:number-columns-spanned="1">
                    <text:p text:style-name="table_al">Zie ook AAA35 en BA01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geling nadeelcompensatie kabels en leidingen 2010;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vergoeding van verlegging van kabels en leidingen op gron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het financiële belang niet hoger is da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Besluiten omtrent nadeelcompensatie op grond van:</text:p>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geling nadeelcompensatie kabels en leidingen 2010;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vergoeding van verlegging van kabels en leidingen op grond van de Telecommunicatiewet;</text:p>
                  </table:table-cell>
                  <table:table-cell table:style-name="entry" table:number-rows-spanned="1" table:number-columns-spanned="1">
                    <text:p text:style-name="table_al">Zie ook BA01b en AAA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het financiële belang € 250.000,00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entry"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le verplichtingen uit zowel bestuursrechtelijke als privaatrechtelijke overeenkomsten of uit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dere financiële verplichtingen zoals boeten, leges e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betreft niet de aanslagoplegging.</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Het vaststellen van aanvraagformulieren voor besluiten van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entry"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Besluiten omtrent samenwerkingsovereenkomsten met andere overheden met een financieel belang van minder dan € 50.000,-- exclusief BTW.</text:p>
                  </table:table-cell>
                  <table:table-cell table:style-name="entry" table:number-rows-spanned="1" table:number-columns-spanned="1">
                    <text:p text:style-name="table_al">Het betreft praktische samenwerking met geringe financiële gevol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vat niet het aangaan van overeenkomsten met andere ov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verkenning en planstudie of realisatiefase in het kader van de aanleg, reconstructie en onderhoud van infrastructurele provinciale werken (BV14, AV09 en AV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de bediening, het beheer en het onderhoud door de provincie van bruggen en sluizen ten behoeve van andere overheden (ABI11).</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pportage per kwartaal aan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omvat fase 1 (signaleren) en fase 2 (valideren van informatie) van de interventieladder van het genoemde algemene beleidska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A14</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Besluiten omtrent planschadeovereenkomsten met een geraamde waarde tot € 250.000 waarbij planschade is gedefinieerd zoals bedoeld in art. 6.1, Wro.</text:p>
                  </table:table-cell>
                  <table:table-cell table:style-name="entry" table:number-rows-spanned="1" table:number-columns-spanned="1">
                    <text:p text:style-name="table_al">ZieBV13 en AAA43</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Besluiten omtrent planschadeovereenkomsten met een geraamde waarde tussen € 250.000 en € 1.000.000 waarbij planschade is gedefinieerd zoals bedoeld in art. 6.1 Wro.</text:p>
                  </table:table-cell>
                  <table:table-cell table:style-name="entry" table:number-rows-spanned="1" table:number-columns-spanned="1">
                    <text:p text:style-name="table_al">Zie BV13 en AAA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Coördinatie van voorbereiding en bekendmaking van besluiten als bedoeld in art. 3.33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en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Besluiten tot:</text:p>
                  </table:table-cell>
                  <table:table-cell table:style-name="entry" table:number-rows-spanned="1" table:number-columns-spanned="1">
                    <text:p text:style-name="table_al">In het ondermandaat wordt bepaald dat de bevoegdheden worden uitgeoefend door het afdelingshoofd Financiële en Juridische Zaken en de Treasurer gezam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en vervroegd opnemen van deposito’s binnen de schatkis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rekken van leningen bij een financiële instelling of een publiekrechtelijk lichaam die voldoen aan de Wet Fido;</text:p>
                  </table:table-cell>
                  <table:table-cell table:style-name="entry" table:number-rows-spanned="1" table:number-columns-spanned="1">
                    <text:p text:style-name="table_al">Zie ook BC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met een maximale omvang van € 100 mln en een maximale looptijd van 3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Besluiten omtrent (concern) verzekeringsovereenkomsten, exclusief CAR-verzekeringen en personeelsverzekeringen, op basis van het beschikbare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Het verstrekken van een machtiging aan dealers voor het op naam van de provincie zetten van aangekochte au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Aanbieding begroting, najaarsnota, jaarrekening en alle begrotingswijzigingen aan BZ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Het nemen van beslissingen in het kader van verleende borgstellingen voor intramurale zor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Besluiten inzake het doen van belastingaangifte, voor zover betrekking hebbend op aangiften in het kader van BTW en het BTW-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Besluiten betreffende het verzenden van herinneringen en aanmaningen en het opstellen en ondertekenen van dwangbevelen.</text:p>
                  </table:table-cell>
                  <table:table-cell table:style-name="entry" table:number-rows-spanned="1" table:number-columns-spanned="1">
                    <text:p text:style-name="table_al">Ziet niet op het uitbrengen van dwangbevelen (dit gebeurt door aangewezen 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Besluiten tot het afleggen van verklaringen in het kader van onder de provincie ten behoeve van derden gelegd conservatoir 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Besluiten in het kader van onrechtmatig handelen van de provincie, voor zover geen verband houdend met het beheer van infrastructuur, voor zover het financieel belang niet hoger is dan € 50.000,- :</text:p>
                  </table:table-cell>
                  <table:table-cell table:style-name="entry" table:number-rows-spanned="1" table:number-columns-spanned="1">
                    <text:p text:style-name="table_al">Het gaat om het financiële belang zonder BTW, wettelijke of contractuele rente of (buitengerecht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arten en voeren van civiel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minnelijke regelingen;</text:p>
                  </table:table-cell>
                  <table:table-cell table:style-name="entry" table:number-rows-spanned="1" table:number-columns-spanned="1">
                    <text:p text:style-name="table_al">Zie ook BA01a en ABI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rkennen van aansprakelijkheid en toewijzen of afwijzen van schadevergo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en uitvoeren van door het college genomen procesbesluiten, voor zover betrekking hebbend op civielrechtelijke procedures ongeacht het financieel belang en het verrichten van proceshandelingen in lopend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Het doen van inschrijvingen in het Handel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rencommissie en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Het benoemen van de (plv.) secretaris van de bezwarencommissie en de (plv.) 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Het aanwijzen van (plaatsvervangend) griffiers van de Kamers uit GS voor de behandeling van administratieve geschi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entry" table:number-rows-spanned="1" table:number-columns-spanned="1">
                    <text:p text:style-name="table_al">Zie BA08</text:p>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Het afgeven van een verklaring als bedoeld in art. 20 Uitvoeringswet grond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Advisering aan de ministers van Economische Zaken en Veiligheid en Justitie over (her)benoeming van (plv.) leden van de grondkamers en pachtkamers (art. 11 Uitvoeringsbesluit pacht; art. 48a, eerste lid, Wet op de rechterlijke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Besluiten op grond van de Wet op de lijkbezorging, met uitzondering van het vaststellen van een verordening als bedoeld in art. 36, der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Het uitoefenen van bevoegdheden op grond van de Wet op de strandvonder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 Bestemmen van wegen tot openbare wegen (art. 4, lid 1, onder III,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Besluiten tot het buiten behandeling laten van klachten (art. 9:8, lid 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10</text:p>
                  </table:table-cell>
                  <table:table-cell table:style-name="entry" table:number-rows-spanned="1" table:number-columns-spanned="1">
                    <text:p text:style-name="table_al">Besluiten omtrent einde gebruik gebouw of terrein door een niet door de gemeente in stand gehouden school op grond van artikel 110 Wet op het primai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s-/grond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Besluiten in het kader van de administratieve onteigeningsprocedure.</text:p>
                  </table:table-cell>
                  <table:table-cell table:style-name="entry"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Besluiten omtrent overeenkomsten met betrekking tot onroerende zaken.</text:p>
                  </table:table-cell>
                  <table:table-cell table:style-name="entry" table:number-rows-spanned="1" table:number-columns-spanned="1">
                    <text:p text:style-name="table_al">-Het betreft huur- en pachtovereenkomsten, gebruiksovereenkomste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reft uitdrukkelijk niet het verkrijgen en vervreemden van registergoederen en onroerende zaken en evenmin het vestigen van een beperkt zakelijk recht (zie ACOG03 en BA02).</text:p>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Besluiten inzake het verkrijgen en vervreemden van registergoederen en inzake het vestigen van (beperkte) zakelijke rechten, waarbij de koopsom inclusief schadeloosstellingen hoe dan ook genaamd of uit hoofde waarvan ook bepaald, niet meer bedraagt dan € 250.000,--.</text:p>
                  </table:table-cell>
                  <table:table-cell table:style-name="entry" table:number-rows-spanned="1" table:number-columns-spanned="1">
                    <text:p text:style-name="table_al">Voor zover passend binnen het beschikba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A02 en ACOG02</text:p>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entry" table:number-rows-spanned="1" table:number-columns-spanned="1">
                    <text:p text:style-name="table_al">Er is een positief advies van de Gemeenschappelijke Regeling Nieuw Reijerwa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theffing heeft slechts betrekking op de betreffende onroerende zaak; voor het overige blijft het voorkeursrecht gehandhaa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5</text:p>
                  </table:table-cell>
                  <table:table-cell table:style-name="entry" table:number-rows-spanned="1" table:number-columns-spanned="1">
                    <text:p text:style-name="table_al">Desgevraagd besluiten omtrent toestemming voor grondtransacties door derden in die gevallen dat provinciale toestemming is vereist. </text:p>
                  </table:table-cell>
                  <table:table-cell table:style-name="entry" table:number-rows-spanned="1" table:number-columns-spanned="1">
                    <text:p text:style-name="table_al">Ingeval de toestemming is gelieerd aan een beleidsopgave wordt het mandaat uitgeoefend in overeenstemming met de betreffende beleidsaf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temming wordt verleend als het provinciaal belang zich er niet tegen verz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 elektronisch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Besluiten inzake het openstellen van de elektronische weg voor specifie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Besluiten inzake een klacht in een aanbestedingsprocedure.</text:p>
                  </table:table-cell>
                  <table:table-cell table:style-name="entry" table:number-rows-spanned="1" table:number-columns-spanned="1">
                    <text:p text:style-name="table_al"/>
                  </table:table-cell>
                </table:table-row>
              </table:table>
              <text:p text:style-name="table_bottom"/>
            </text:section>
            <text:p text:style-name="common-al">
            <text:span text:style-name="nadrukvet">MANDAATLIJST RUIMTE EN MOBILITEIT</text:span>
          </text:p>
            <text:p text:style-name="common-al">
            <text:span text:style-name="nadrukvet">Mandaat aan de secretaris</text:spa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latie tot omgevings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Besluiten omtrent opdrachten aan omgevingsdiensten die niet zijn opgenomen in het jaarplan en behoren tot het takenpakket zoals opgenomen in de gemeenschappelijk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Het instellen van hoger beroep in zaken welke in mandaat zijn afgedaan binnen omgevings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twikkeling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01-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Het positief beslissen op gemeentelijke verzoeken om verkorting van de in art. 32.8, vierde lid, Wro bedoelde termijn van zes weken na de vaststelling van het bestemmingsplan in die situaties waarin geen aanleiding bestaat een reactieve aanwijz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Het langs elektronische weg vastleggen van vastgestelde visies, plannen, besluiten en verordeningen als bedoeld i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Het indienen van zienswijzen tegen gemeentelijke ontwerpbestemmingsplannen, ontwerp(wabo)projectbesluiten, ontwerpprojectuitvoeringsbesluiten en ontwerpstructuurvi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Het wijzigen van de begrenzing van bij of krachtens de Verordening Ruimte 2014 aangewezen gebieden en aanduidingen binnen de daartoe in de verordening opgenomen randvoorwaa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Besluiten verband houdend met de zorg voor de coördinatie en afstemming van het openbaar vervoer op basis van art. 21, Wp2000 voor zover vallend onde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elijkheid van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Bevoegdheden op grond van de Wp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sluiten omtrent verzoeken om overleg met concessieverlener in aangrenzend gebied ( art. 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anvragen van advies aan consumentenorganisaties (art. 27,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jaarlijkse informatieverstrekking aan consumentenorganisaties (art.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sluiten omtrent ontheffing (art.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aanwijzing van deskundigen (art. 39, lid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erzoek om advies aan consumentenorganisaties (art. 44, lid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verzoeken tot het verstrekken van gegevens (art. 46,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Besluiten op grond van de Regeling vaststelling kenmerken en startvoorwaarden buurtbusprojecten provincie Zuid-Holland 20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Besluiten tot vaststelling van een advies als bedoeld in art. 2, tweede lid, Locaalspoor- en Tramwe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entry" table:number-rows-spanned="1" table:number-columns-spanned="1">
                    <text:p text:style-name="table_al">-passend binnen vigerend provinciaal ruimtelijk 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t niet op het verstrekken van subsid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V10 en BV14</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entry" table:number-rows-spanned="1" table:number-columns-spanned="1">
                    <text:p text:style-name="table_al">-Voor zover passend binnen vigerend provinciaal ruimtelijk 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t niet op het verstrekken van subsid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AV09 en BV14</text:p>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text:p>
                  </table:table-cell>
                  <table:table-cell table:style-name="entry" table:number-rows-spanned="1" table:number-columns-spanned="1">
                    <text:p text:style-name="table_al">Zie BV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 Wegenverordening Zuid-Holland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de Vaarwegenverordening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Reglement Verkeersregels en Verkeerstekens 1990 (art. 87 van het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de Regeling voertuigen, art. 9.1 (art. 5.1.1, eerste lid, aanhef en onderdeel c, en tweede lid, 5.1.2 en 5.1.3 van de Regeling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e Scheepvaartverkeerswet (art. 7,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de Wegenverkeerswet 1994 (verbod om op een weg een wedstrijd met voertuigen te houden of daaraan deel te nemen (art. 10, eerste lid, en 148, eerste lid, onder b)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het mandaatbesluit van Gedeputeerde Staten van Utrecht van 4 maart 2003 tot mandatering van hun bevoegdheden aan Gedeputeerde Staten van Zuid-Holland betreffende beheer en onderhoud van het Utrechtse deel van het Merwedeka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oudens waar het betreft een wijziging en intrekking (geheel en gedeeltelijk) van een verleende ontheffing ten nadele van de betrokkene ingeval van niet of niet behoorlijke naleving van de aan de ontheffing verbonden 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het intrekken en wijzigen van besluiten met betrekking tot kabels en leidingen ten nadele van ontheffing- c.q. toestemming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Besluiten op grond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oedkeuring van de overdracht van de verplichting tot onderhoud van een weg door een gemeente of waterschap (art. 18a,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ststelling van grenzen bebouwde kom (art. 27, lid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oedkeuring van het besluit van het waterschapsbestuur om het onderhoud van een weg, waarop het waterschap heeft toe te zien ten laste van het waterschap te brengen (art. 19, lid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kendmaking van een goedkeuringsbesluit (art. 22,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ststelling en wijziging van wegenleggers (Wegenwet/Wegenlegger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wijziging van de onderhoudsgrenzen ten gevolge van reconstructies zoals de aanleg van rotondes, aansluiting van openbare wegen op provinciale wegen van andere wegbeheerders en kunstwerken zoals viaducten en tunn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Besluiten op basis van het herverdelingsplan wegen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entry" table:number-rows-spanned="1" table:number-columns-spanned="1">
                    <text:p text:style-name="table_al">Het mandaatbesluit van Gedeputeerde Staten van Utrecht van 4 maart 2003 tot mandatering van hun bevoegdheden aan Gedeputeerde Staten van Zuid-Holland betreffende beheer en onderhoud van het Utrechtse deel van het Merwedekanaal, ziet ook op deze besluiten.</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Besluiten op basis van de Beleidsregel overname bescherming oevers van derde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tot een geraamde waarde van </text:p>
                  </table:table-cell>
                  <table:table-cell table:style-name="entry"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noemde waarde heeft geen betrekking op de totale waarde van de opdracht, maar op het deel dat de provincie bij een ander neerlegt of het deel van een ander dat de provincie bij haar opdrachtverlening meeneem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BV15</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Besluiten in het kader van de verkoop van (overtollige) roerende zaken tegen marktwaarde, waarbij de geraamde verkoopwaarde minder bedraagt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 </text:p>
                  </table:table-cell>
                  <table:table-cell table:style-name="entry" table:number-rows-spanned="1" table:number-columns-spanned="1">
                    <text:p text:style-name="table_al">(Zie ook BA01a en ACJ01)</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entry" table:number-rows-spanned="1" table:number-columns-spanned="1">
                    <text:p text:style-name="table_al">Financiële gevolgen: in principe altijd kostenneutr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Besluiten op basis van de Vaarwegenverordening Zuid-Holland 2015 inz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fmetingen en diepgang van schepen (art.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engte slepen en duwstellen en breedte gekoppelde samenstellen (ar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toekennen van een bijdrage in de meerkosten (art. 2.2.4 en 3.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dieningstijden (art. 2.3.1 en 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Besluiten tot het aanwijzen van functionarissen die bevoegd zijn tot het geven van verkeersinformatie dan wel verkeersaanwijzingen als bedoeld in de Scheepvaartverkeerswet (art. 2, lid 1, Besluit verkeersinformatie en verkeersaanwijzingen scheepvaartverkeer (Stb. 2003,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Besluiten op grond van Hoofdstuk 2 van de Wabo met betrekking tot provinciale wegen.</text:p>
                  </table:table-cell>
                  <table:table-cell table:style-name="entry"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Besluiten tot of in verband met het afgeven van een wettelijk advies op grond van art. 2.26 van de Wabo met betrekking tot provinciale wegen.</text:p>
                  </table:table-cell>
                  <table:table-cell table:style-name="entry"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Besluiten in het kader van de handhaving van omgevingsvergunningen, waarbij GS niet het bevoegd gezag zijn.</text:p>
                  </table:table-cell>
                  <table:table-cell table:style-name="entry" table:number-rows-spanned="1" table:number-columns-spanned="1">
                    <text:p text:style-name="table_al">Omvat me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gebreke stellen van een gemeente indien niet tijdig wordt besloten op het handhavingsverzoek (Alvorens tot ingebrekestelling wordt overgegaan, dient eerst ambtelijk/bestuurlijk overleg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alleen worden ondergemandateerd aan een directeur of aan een afdelingshoofd.</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entry" table:number-rows-spanned="1" table:number-columns-spanned="1">
                    <text:p text:style-name="table_al">Zie BV02</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Besluiten omtrent overeenkomsten inzake verkeersregelinstallaties (v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BI22</text:p>
                  </table:table-cell>
                  <table:table-cell table:style-name="entry" table:number-rows-spanned="1" table:number-columns-spanned="1">
                    <text:p text:style-name="table_al">Vaststelling van de richtlijn voor verkeersmaatregelen en het handboek wegontwerp.</text:p>
                  </table:table-cell>
                  <table:table-cell table:style-name="entry" table:number-rows-spanned="1" table:number-columns-spanned="1">
                    <text:p text:style-name="table_al">Kan alleen worden ondergemandateerd aan de directeur DBI.</text:p>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Besluiten omtrent gedoogbeschikkingen op grond van art. 5.24 Waterwet.</text:p>
                  </table:table-cell>
                  <table:table-cell table:style-name="entry" table:number-rows-spanned="1" table:number-columns-spanned="1">
                    <text:p text:style-name="table_al">Kan alleen worden ondergemandateerd aan de directeur DB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s en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1</text:p>
                  </table:table-cell>
                  <table:table-cell table:style-name="entry" table:number-rows-spanned="1" table:number-columns-spanned="1">
                    <text:p text:style-name="table_al">Besluiten omtrent overeenkomsten met ProRail in het kader van de realisatie van infrastructurele werken.</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P0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Besluiten ter voorbereiding en kennisgeving resp. bekendmaking van het ontwerp en van de vaststelling van de PMV en van het milieubeleid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Saneringsprogramma industrielawaai:</text:p>
                  </table:table-cell>
                  <table:table-cell table:style-name="entry" table:number-rows-spanned="1" table:number-columns-spanned="1">
                    <text:p text:style-name="table_al">Zie ook AM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aststelling van het saneringsprogramma (art. 62, lid 1, Wgh), voor zover het bedrag van de aanvraag meer is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Besluiten op grond van titel 11.2 Wm (geluidsbelastingskaarten en actie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at niet de vaststelling van actieplannen op grond van art. 11.12, eerste lid, Wm (BMN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Saneringsprogramma industrielawaai:</text:p>
                  </table:table-cell>
                  <table:table-cell table:style-name="entry" table:number-rows-spanned="1" table:number-columns-spanned="1">
                    <text:p text:style-name="table_al">Zie ook AM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aststelling van het saneringsprogramma (art. 62, lid 1, Wgh), voor zover het bedrag van de aanvraag lager of gelijk is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Melding op grond van art. 5.12 lid 12 van de Wet milieubeheer aan de minister van Infrastructuur en Milieu in het kader van het Nationaal Samenwerkingsprogramma Lucht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inzake wijzigen, vervangen of toevoegen van projecten en maatregelen binnen het programma N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Op grond van art. 5.8 juncto 5.3 en 5.4 van de Wabo (coördinatietaak inzake doelmatige handhaving) vast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verzoek om informatie en rappor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bezoekbevestigingsb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voorwaarschuwingsb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Kennisnemen en becommentariëren van het jaarlijks op te stellen uitvoeringsprogramma en jaarverslag in het kader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Reageren op ontwerpverordeningen vergunning toezicht en handhaving va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 –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Verzoeken aan gemeenten tot het betalen van de gemeentelijke bijdrage in de kosten van onderzoek of sanering van een geval van bodemveront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sluiten op grond van paragraaf 8.2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Op grond art. 55c. eerste lid, Wbb en in het kader van de gebiedsgerichte aanpak van de verontreiniging van het diepe grondwater aanwijzen van een gebied waar een gebiedsgerichte aanpak zal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Op grond van art. 55f Wbb en in het kader van de gebiedsgerichte aanpak van de verontreiniging van het diepe grondwater instemmen met een plan voor de gebiedsgerichte aan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sluiten op grond van art. 4.4.3. Provinciale milieuverordening inzake ontheffingen voor gesloten stort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gro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Adviseren aan minister inzake ontgrondingsaanvragen.</text:p>
                  </table:table-cell>
                  <table:table-cell table:style-name="entry" table:number-rows-spanned="1" table:number-columns-spanned="1">
                    <text:p text:style-name="table_al">Voor zover niet strijdig met geldend provinciaal gelden ruimtelijk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verordeningen/woonvi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Reageren op gemeentelijke ontwerp huisvestingverordening of woonvisie.</text:p>
                  </table:table-cell>
                  <table:table-cell table:style-name="entry" table:number-rows-spanned="1" table:number-columns-spanned="1">
                    <text:p text:style-name="table_al">Voor zover in overeenstemming met provinciale uitgangspunten woonbeleid (Programma Ruimte).</text:p>
                  </table:table-cell>
                </table:table-row>
              </table:table>
              <text:p text:style-name="table_bottom"/>
            </text:section>
            <text:p text:style-name="common-al">
            <text:span text:style-name="nadrukvet">MANDAATLIJST LEEFOMGEVING EN BESTUUR</text:span>
          </text:p>
            <text:p text:style-name="common-al">
            <text:span text:style-name="nadrukvet">Mandaat aan de secretaris</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reel Erfgoed/Ku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Het aangaan van bruikleenovereenkomsten en het op basis van een overeenkomst overdragen van vondsten van het Provinciaal Archeologisch Depot/Centrum.</text:p>
                  </table:table-cell>
                  <table:table-cell table:style-name="entry" table:number-rows-spanned="1" table:number-columns-spanned="1">
                    <text:p text:style-name="table_al">In de overeenkomst wordt bepaald dat de overgedragen objecten op generlei wijze aan derden mogen worden over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dracht alleen aan daartoe aangewezen depots die voldoen aan de provinciale richtlijnen.</text:p>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Het in bruikleen geven respectievelijk nemen van objecten van kunst en cul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Besluiten op grond van art. 72, lid 2, Wet op het voortgezet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grale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K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esluiten in het kader van de Wet openbaarheid van bestuur (Wob).</text:p>
                  </table:table-cell>
                  <table:table-cell table:style-name="entry" table:number-rows-spanned="1" table:number-columns-spanned="1">
                    <text:p text:style-name="table_al">Procedure-besluiten (waaronder ook begrepen het buiten behandeling stellen van een Wob-verzoek) kunnen worden afgedaan door de Wob-functionar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LBB) en het verwerken van dit advies 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ragen van inlichtingen uit gesloten bronnen (verzoek op grond van art. 11a Wet Bibob) en het uitreiken van een vragenformulier kan in ondermandaat plaatsvinden door de Bibob-functionaris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mandaat omvat mede het voorafgaand aan het vragen van advies aan LBB uit te voeren eigen onderzoek. Het verwerken van het advies “ernstig gevaar” van het LBB is voorbehouden aan Gedeputeerde Staten.</text:p>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Aanwijzen van personen werkzaam bij de provincie Zuid-Holland die bevoegd zijn tot het raadplegen van justitiële gegevens op grond van artikel 15 Besluit justitiële gegevens (Bjg) bij de Justitiële Informatiedienst (Justid), alsmede daartoe voor hen machtigingen aan te vragen.</text:p>
                  </table:table-cell>
                  <table:table-cell table:style-name="entry" table:number-rows-spanned="1" table:number-columns-spanned="1">
                    <text:p text:style-name="table_al">De gemachtigden doen tweemaal per jaar verslag van het gebruik van hun machtiging aan de portefeuillehouder, de commissaris van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van machtigingen tot het raadplegen van justitiële gegevens op grond van artikel 15 Besluit justitiële gegevens (Bjg) bij de Justitiële Informatiedienst (Justid) voor personen aangewezen als onbezoldigd ambtenaar van de provincie en tevens werkzaam bij een omgevingsdienst waaraan de provincie deel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van personen werkzaam bij de provincie Zuid-Holland die bevoegd zijn tot het raadplegen van het Handelsregister van de Kamer van Koophandel op natuurlijke personen, alsmede daartoe voor hen machtigingen aan te 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Het beoordelen en voor kennisgeving aannemen van verordeningen als bedoeld in de art. 30, lid 1, 32, lid 2, 35, lid 1, 37, lid 2, en 40,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2</text:p>
                  </table:table-cell>
                  <table:table-cell table:style-name="entry"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Het verstrekken van machtigingen als bedoeld in art. 13,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Toestemming geven tot raadpleging van niet-openbare stukken berustend in de provinciale 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emen van externe archieven in de provinciale 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5</text:p>
                  </table:table-cell>
                  <table:table-cell table:style-name="entry" table:number-rows-spanned="1" table:number-columns-spanned="1">
                    <text:p text:style-name="table_al">Besluiten op grond van de Regeling document- en archief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grond van de Archiefwet tot het overbrengen van archiefbescheiden, anders dan naar de Rijksarchiefbewaar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el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esluiten o.g.v.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95-98 (geldelijke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160 (deelnem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t. 186, lid 3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rt. 191, 192 en 203 (begroting/begrotings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art. 212, 213, 213a en 214 (verordeningen m.b.t de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rt. 200 en 201 (jaarr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t. 203 jo art. 21 Wet Arhi (begroting/begrotingswijziging i.g.v. preventief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t. 208 (aangaan van verplichtingen indien begroting niet is goedgeke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art. 209 (uitgaven i.g.v.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Het informeren van gemeenten over de criteria voor financieel toezicht op de begroting en de jaa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esluiten op grond van de Wet Fid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4 lid 3 (herstel overschrijding kasgeldlim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4 lid 3 (treffen maatregelen om te voldoen aan de kasgeldlim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t. 4 lid 5 (verlenen ontheffing overschrijding kasgeldlim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rt. 6 lid 3 (verlenen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art. 6 lid 5 (ontheffing overschrijding renterisico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Dezelfde toezichtstaak als vermeld in AFT01 t/m AFT04 ten aanzien van gemeenschappelijke regelingen ingevolge de art. 33 en 34,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esluiten inzake het vaststellen van maximum eigen bijdrage voor art. 12-gemeenten bij bodem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Vergelijkbar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her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Inschrijving registergoederen in openbare registers op grond van artikel 44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Het uitoefenen van bevoegdheden als bedoeld in de art. 5:29 en 5:30, Awb.</text:p>
                  </table:table-cell>
                  <table:table-cell table:style-name="entry" table:number-rows-spanned="1" table:number-columns-spanned="1">
                    <text:p text:style-name="table_al">Het betreft onder meer het meevoeren, opslaan, afgifte van zaken bij de uitoefening van bestuursdwang.</text:p>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Besluiten op grond van de Wet natuurbescherming, met uitzondering van de besluiten in verband met handhaving e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Besluiten op grond van de Natuurbeschermingswet 1998 (gaat per 1 maart/ 1juli 2016 op in de Wet natuurbescherming) inclusief besluiten omtrent (PAS)-overeenkomsten ter uitvoering van maatregelen zoals vastgesteld in beheerplannen en gebiedsanalyses, alsmede advisering op grond van deze wet aan de Minister van Economische Zaken.</text:p>
                  </table:table-cell>
                  <table:table-cell table:style-name="entry" table:number-rows-spanned="1" table:number-columns-spanned="1">
                    <text:p text:style-name="table_al">Overeenkomsten ter uitvoering van maatregelen uit beheerplannen en gebiedsanalyse, waarbij tevens door Gedeputeerde Staten een vergoeding wordt betaald aan de uitvoerende partij kunnen alleen worden aangegaan, indien Gedeputeerde Staten hiervoor budget hebben gereserveerd.</text:p>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Beheer van Informatiesysteem avifauna en vegetatie.</text:p>
                  </table:table-cell>
                  <table:table-cell table:style-name="entry" table:number-rows-spanned="1" table:number-columns-spanned="1">
                    <text:p text:style-name="table_al">He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 van veldwaarnem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laan en toegankelijk maken van eigen gegevens en gegevens van a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ken maken met het 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7-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esluiten omtrent overeenkomsten met agrariërs voor de openstelling van hun grond ten behoeve van wandelrou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Het geven van commentaar op conceptplannen van recreatieschappen, waarin de provincie deel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Het instemmen met jaarplannen, begrotingen en jaarrekeningen voor de provinciale recreatie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Besluiten omtrent dienstverleningsovereenkomsten tussen de provincie en de recreatie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Het vaststellen van collectieve beheerplannen weidevogels zoals bedoeld in art. 9.2 van de Subsidieregeling Natuur en Landschapsbeheer Zuid-Holland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Het corrigeren van de kaart behorende bij het Natuurbeheerplan Zuid-Holland aan de hand van kennelijke in het veld waarneembare fo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Besluiten ter uitvoering van de beleidsregel Compensatie Natuur, Recreatie en Landschap Zuid-Holland, voor zover het financiële belang van de compensatie niet meer bedraagt dan € 200.000,-: </text:p>
                  </table:table-cell>
                  <table:table-cell table:style-name="entry" table:number-rows-spanned="1" table:number-columns-spanned="1">
                    <text:p text:style-name="table_al">Zie ook BG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ccorderen van compensatie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of compensatieplannen conform zij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deren van nakoming indien compensatieplannen niet of niet volledig uitgevoerd zijn, voor zover GS bevoegd geza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mmen met financiële 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ageren op ramingen voor financiële 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chikken over de trekkingsrechten bij het Groenfonds, alsmede van andere compensatiemiddelen, voor zover deze bij GS beru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ver het aanwenden van compensatiemiddelen, voor zover deze bij GS beru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esgevraagd) reageren op compensatieplannen van een ander bevoegd gezag, ongeacht de hoogte van het financiële belang van de 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Besluiten omtrent het aangaan van sponsorovereenkomsten tot een bedrag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aststellen monitoringrapportage groenbe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Het wijzigen van de Wandelroutenetwerk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Besluiten omtrent vergoeding van de beheerkosten minder dan € 250.000,-, samenhangend met de verkoop van provinciale natuur- en recreatiegebieden.</text:p>
                  </table:table-cell>
                  <table:table-cell table:style-name="entry" table:number-rows-spanned="1" table:number-columns-spanned="1">
                    <text:p text:style-name="table_al">Zie ook BG06</text:p>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Besluiten inzake de afwikkeling opheffing G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Besluiten tot goedkeuring van projectplannen waar paragraaf 2 van hoofdstuk 5 van de Waterwet op van toepassing is en waartegen geen zienswijzen zijn ingediend (art. 5.7, lid 1, Waterwet), alsmede besluiten op grond van art. 5.7, lid 2, Waterwet bij interprovinciale waterstaatswerken.</text:p>
                  </table:table-cell>
                  <table:table-cell table:style-name="entry" table:number-rows-spanned="1" table:number-columns-spanned="1">
                    <text:p text:style-name="table_al">Indien zienswijzen zijn ingediend dan vallen de besluiten onder bestuurlijk mandaat BW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Besluiten tot toepasbaarheid en uitvoering van de coördinatieprocedure voor de besluiten die nodig zijn voor de uitvoering van de projectplannen waar paragraaf 2 van hoofdstuk 5 van de Waterwet op van toepassing is (art. en 5.8 tot en met 5.12,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Besluiten omtrent de vaststelling van de tijdstippen genoemd in de Waterverordeningen, voor zover in overeenstemming met het in het region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plan vast gelegd provinciaa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Vaststellen van standpunten en uitbrengen van adviezen met betrekking tot de voorbereiding van een AMvB, een ministeriële regeling,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terbeschermingsprogramma, nadere regels, verslagen of leidraden 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Besluiten omtrent verzoeken tot vrijstelling van de herzieningsverplichting van peilbesluiten (Water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entry"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entry" table:number-rows-spanned="1" table:number-columns-spanned="1">
                    <text:p text:style-name="table_al">AW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Besluiten omtrent schadevergoeding (art. 7.14 tot en met 7.20,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Besluiten bij gevaar voor waterstaatswerken (art. 5.28 tot en met 5.31,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5-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Besluiten ter voorbereiding en kennisgeving resp. bekendmaking van het ontwerp en van de vaststelling van het waterplan.</text:p>
                  </table:table-cell>
                  <table:table-cell table:style-name="entry" table:number-rows-spanned="1" table:number-columns-spanned="1">
                    <text:p text:style-name="table_al"/>
                  </table:table-cell>
                </table:table-row>
              </table:table>
              <text:p text:style-name="table_bottom"/>
            </text:section>
            <text:p text:style-name="common-al">Bijlage A Lijst van afkortingen</text:p>
            <text:p text:style-name="common-al">AmvB: Algemene Maatregel van Bestuur</text:p>
            <text:p text:style-name="common-al">Arhi: Algemene regels herindeling</text:p>
            <text:p text:style-name="common-al">Art.: artikel</text:p>
            <text:p text:style-name="common-al">Asv: Algemene subsidieverordening Zuid-Holland 2013</text:p>
            <text:p text:style-name="common-al">Awb: Algemene wet bestuursrecht </text:p>
            <text:p text:style-name="common-al">Bibob: bevordering integriteitsbeoordelingen door het openbaar bestuur</text:p>
            <text:p text:style-name="common-al">BZK: Ministerie van Binnenlandse Zaken en Koninkrijksaangelegenheden</text:p>
            <text:p text:style-name="common-al">CAP: Collectieve Arbeidsvoorwaardenregeling Provincies</text:p>
            <text:p text:style-name="common-al">DBI: Dienst Beheer Infrastrructuur</text:p>
            <text:p text:style-name="common-al">Fido: Financiering decentrale overheden</text:p>
            <text:p text:style-name="common-al">GS: Gedeputeerde Staten</text:p>
            <text:p text:style-name="common-al">Plv: plaatsvervangend</text:p>
            <text:p text:style-name="common-al">PmfpZH: Procedureregeling methodische functiewaardering provincie Zuid-Holland</text:p>
            <text:p text:style-name="common-al">PMV: Provinciale milieuverordening Zuid-Holland</text:p>
            <text:p text:style-name="common-al">PS: Provinciale Staten</text:p>
            <text:p text:style-name="common-al">PZH: Provincie Zuid-Holland</text:p>
            <text:p text:style-name="common-al">UAV: Uniforme Administratieve Voorwaarden</text:p>
            <text:p text:style-name="common-al">Wabo: Wet algemene bepalingen omgevingsrecht</text:p>
            <text:p text:style-name="common-al">Wahv: Wet administratiefrechtelijke handhaving verkeersvoorschriften</text:p>
            <text:p text:style-name="common-al">Wbb: Wet bodembescherming</text:p>
            <text:p text:style-name="common-al">Wgh: Wet geluidhinder </text:p>
            <text:p text:style-name="common-al">Wgr: Wet gemeenschappelijke regelingen</text:p>
            <text:p text:style-name="common-al">Wm: Wet milieubeheer</text:p>
            <text:p text:style-name="common-al">Wob: Wet openbaarheid van bestuur</text:p>
            <text:p text:style-name="common-al">Wp 2000: Wet personenvervoer 2000</text:p>
            <text:p text:style-name="common-al">Wro: Wet ruimtelijke ordening</text:p>
            <text:p text:style-name="common-al">Bijlage B Verklarende woordenlijst</text:p>
            <text:p text:style-name="common-al">Dienst :</text:p>
            <text:p text:style-name="common-al">verrichten van werkzaamheden, al dan niet leidend tot een product, inclusief eventuele levering van producten en/of uitvoering van werken met een waarde die lager dan wel bijkomstig is ten opzichte van de te verrichten diensten.</text:p>
            <text:p text:style-name="common-al">Levering:</text:p>
            <text:p text:style-name="common-al">aankoop, leasing, huur of huurkoop met of zonder koopoptie, van producten inclusief eventuele montage en installatie daarvan, waarbij de waarde van de montage en installatie bijkomstig is ten opzichte van de te leveren producten.</text:p>
            <text:p text:style-name="common-al">Werk:</text:p>
            <text:p text:style-name="common-al">Product van het geheel van bouwkundige of civieltechnische werken dat ertoe bestemd is als zodanig een economische of technische functie te vervullen. </text:p>
            <text:p text:style-name="common-al">Toelichting bij het Mandaatbesluit van Gedeputeerde Staten van Zuid-Holland voor de provinciale organisatie 2018 </text:p>
            <text:p text:style-name="common-al">Inleiding</text:p>
            <text:p text:style-name="common-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common-al">Algemeen</text:p>
            <text:p text:style-name="common-al">Wat is mandaat?</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common-al">Het mandaatsysteem</text:p>
            <text:p text:style-name="common-al">Het hier gekozen mandaatsysteem is te typeren als een gesloten systeem. Alleen wat daadwerkelijk is benoemd kan in mandaat worden afgedaan. Binnen het hierna te bespreken bestuurlijk mandaat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common-al">Hoofdstuk 1 Bestuurlijk mandaat</text:p>
            <text:p text:style-name="common-al">Algemeen</text:p>
            <text:p text:style-name="common-al">In de bij het mandaatbesluit behorende lijst bestuurlijk mandaat (bijlage 1) staan de besluiten genoemd welke in bestuurlijke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een aantal gevallen zijn meer dan twee portefeuille¬houders aangewezen en in dat geval is een besluit in mandaat pas genomen nadat alle betrokken portefeuillehouders hun instemming hebben gegeven aan de besluitnota. In het geval dat een lid van Gedeputeerde Staten zich niet kan vinden in het voorgelegde besluit, wordt het aan het voltallig college ter besluitvorming voorgelegd. </text:p>
            <text:p text:style-name="common-al">Soms zijn de aangewezen gedeputeerden niet in staat om besluiten te nemen, bijvoorbeeld vanwege een dienstreis in het buitenland, vakantie of ziekte. Om vertraging in de besluitvorming te voorkomen kunnen in overleg met het bureau Ondersteuning GS/DT andere gedeputeerden dan de aangewezen eerste en tweede portefeuillehouder worden ingeschakeld om het betrokken besluit in mandaat te nemen. Uiteraard bepaalt een gedeputeerde zelf of hij/zij daartoe bereid is. </text:p>
            <text:p text:style-name="common-al">Recesmandaten</text:p>
            <text:p text:style-name="common-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Voor de overige gevallen dient een door de vakafdeling aan te dragen mandaat te worden geregeld. Hiervan dient echter zeer terughoudend te worden gebruik gemaakt en het is zaak om de noodzaak nauwgezet te bezien. </text:p>
            <text:p text:style-name="common-al">Bestuurlijk mandaat = uitsluitend beslissingsmandaat</text:p>
            <text:p text:style-name="common-al">Het bestuurlijk mandaat is zodanig geformu¬leerd dat het alleen een beslissingsmandaat inhoudt. De ondertekening van deze besluiten geschiedt door de secretaris. </text:p>
            <text:p text:style-name="common-al">In de praktijk schrijven leden van Gedeputeerde Staten ook op eigen briefpapier zogeheten 'amicebrieven’. Met een dergelijke brief wordt op persoonlijke titel geschreven en kan noch het college, noch de provincie worden gebonden. </text:p>
            <text:p text:style-name="common-al">Vertegenwoordiging</text:p>
            <text:p text:style-name="common-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common-al">Rapportage</text:p>
            <text:p text:style-name="common-al">De besluiten die in bestuurlijk mandaat zijn genomen, worden wekelijks ter kennis van Gedeputeerde Staten gebracht. Dit vindt plaats door middel van het verstrekken van afschriften van de desbetreffende besluitnota’s. </text:p>
            <text:p text:style-name="common-al">Hoofdstuk 2 Ambtelijk mandaat</text:p>
            <text:p text:style-name="common-al">Algemeen</text:p>
            <text:p text:style-name="common-al">Bij het ambtelijk mandaat is er sprake van mandaatverlening aan de secretaris. In de bij het mandaatbesluit behorende lijsten ambtelijk mandaat (bijlage 3) staan de besluiten opgesomd, die ambtelijk namens Gedeputeerde Staten kunnen worden genomen. Het ambtelijk (onder)mandaat dient binnen de reguliere werkzaamheden dan wel binnen de opgedragen opgave te worden uitgeoefend en dus niet op terrein van bij voorbeeld een ander bureau.</text:p>
            <text:p text:style-name="common-al">Ambtelijk mandaat = besluitvorming + ondertekening</text:p>
            <text:p text:style-name="common-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Voor het geval besluitvorming namens Gedeputeerde Staten privaatrechtelijke consequenties heeft in de zin dat de rechtspersoon provincie als partij gebonden wordt, is een voorziening getroffen dat de door Gedeputeerde Staten gemandateerde evenzeer bevoegd namens de rechtspersoon provincie kan ondertekenen. De commissaris van de Koning heeft namelijk in zijn Mandaat- en volmachtbesluit voor de provinciale organisatie 2016 die betreffende gemandateerden op voorhand gemachtigd de provincie buiten rechte te vertegenwoordigen. </text:p>
            <text:p text:style-name="common-al">Opgavegericht werken in relatie tot de mandaatregeling</text:p>
            <text:p text:style-name="common-al">Bij de nieuwe organisatiekoers wordt opgavegericht werken leidend. En opgavegericht werken gebeurt steeds in een driehoek: bestuurlijk opdrachtgever, ambtelijk opdrachtgever en ambtelijk opdrachtnemer/behandelend ambtenaar. Deze driehoek is al herkenbaar in de huidige mandaatopzet voor de lijnorganisatie waar de portefeuillehouder de rol van bestuurlijk opdrachtgever vervult en de ambtelijk opdrachtgever de leidinggevende met mandaat is en de behandelend ambtenaar de besluiten inhoudelijk voorbereidt. In de nieuwe mandaatregeling wordt echter niet de lijn, maar de opgave als uitgangspunt genomen. In de uiteindelijke toedeling van mandaten hoeft dit geen rigoureuze aanpassing van de mandaatregeling te betekenen. Uitgangspunt blijft een “gesloten” systematiek waarin de mandaten concreet worden benoemd. Een en ander wordt hieronder nader toegelicht. </text:p>
            <text:p text:style-name="common-al">Ondermandaat </text:p>
            <text:p text:style-name="common-al">Deze regeling biedt de mogelijkheid aan de secretaris zijn mandaat onder te mandateren. In de lijn gebeurt dit aan leidinggevenden: afdelingshoofden, bureauhoofden, maar ook de directeur Dienst Beheer Infrastructuur, mede in hun rol als ambtelijk opdrachtgever voor opgaven binnen het organisatieonderdeel waarvoor zij verantwoordelijkheid dragen dan wel in hun rol als ambtelijk opdrachtgever voor opgaven daarbuiten.</text:p>
            <text:p text:style-name="common-al">Evenzeer kan de directeur DBI ondermandaat verlenen binnen zijn dienst aan leidinggevenden, mede in hun rol als ambtelijk opdrachtgever. In gelijke zin kunnen deze en overige leidinggevenden binnen de provinciale organisatie het verkregen ondermandaat nog ondermandateren.</text:p>
            <text:p text:style-name="common-al">In beginsel is het mogelijk dat de ambtelijk opdrachtgever het verkregen mandaat ondermandateert aan de ambtelijk opdrachtnemer. In de lijnorganisatie zal dit echter uitzondering zijn, omdat daar als standaard recht wordt gedaan aan het vier-ogenprincipe. In bijzondere situaties is er behoefte aan ondermandaat aan niet-leidinggevende medewerkers, behandelend ambtenaren. Dat is bij voorbeeld het geval wanneer er geen tot nauwelijks afwegingsruimte bestaat. Die situatie doet zich voor bij bepaalde door de Dienst Beheer Infrastructuur te verlenen ontheffingen. Dergelijke ontheffingen kunnen ook door niet-leidinggevenden, door behandelend ambtenaren in ondermandaat worden verleend. Van een bijzondere situatie is ook sprake als het takenpakket zich redelijkerwijs verdraagt met het uitoefenen van een mandaat. Dat is bij voorbeeld het geval bij een contractmanager of zware projectleider/programmamanager. </text:p>
            <text:p text:style-name="common-al">Opdrachtgevers zoeken alvorens ondermandaat te verlenen overeenstemming met de secretaris. Deze bewaakt een eenduidige lijn binnen de organisatie. Als Gedeputeerde Staten ondermandaat niet hebben willen toestaan, is dat in de rechterkolom van de mandaatlijst aangeduid. </text:p>
            <text:p text:style-name="common-al">Het verlenen van ondermandaat dient altijd schriftelijk te geschieden en te worden gepubliceerd in het provinciaal blad. </text:p>
            <text:p text:style-name="common-al">Vertegenwoordiging</text:p>
            <text:p text:style-name="common-al">In het ambtelijk mandaat is een bepaling opgenomen ten aanzien van de mogelijkheid tot vertegenwoordiging van Gedeputeerde Staten in rechte door secretaris en directeuren. Daarnaast is geregeld dat de secretaris en de directeur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common-al">Machtiging</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belanghebbenden uit-nodigen voor een hoorzitting.</text:p>
            <text:p text:style-name="common-al">In de loop der tijd waren in de ambtelijke mandaatlijsten een hoop feitelijke handelingen opgenomen. Aangezien mandaat ziet op de bevoegdheid om een besluit in de zin van de Algemene wet bestuursrecht te nemen, horen dergelijke handelingen niet in de mandaatlijsten thuis. Daarom zijn deze handelingen zoveel mogelijk uit de mandaatlijsten verwijderd. Aangezien voor het verrichten van feitelijke hande¬lingen namens Gedeputeerde Staten wel een wettelijke grondslag is vereist, wordt in het mandaat¬besluit aan genoemde functionarissen machtiging verleend tot het verrichten van feitelijke handelingen. Artikel 7 bevat een niet-limitatieve opsomming van handelingen die als feitelijke handelingen worden aangemerkt. Overigens zullen de meeste feitelijke handelingen binnen het kader van het workflow-systeem door middel van een zogenaamde informatieve brief tot uiting worden gebracht.</text:p>
            <text:p text:style-name="common-al">Sommige feitelijke handelingen zijn nog opgenomen onder een van de mandaatnummers op de lijsten ambtelijk mandaat. Het verrichten van deze hande¬lingen, voor zover dit binnen de context van de mandaatomschrijving plaatsvindt, dient onder het desbetreffende mandaatnummer te gebeuren.</text:p>
            <text:p text:style-name="common-al">Vervanging</text:p>
            <text:p text:style-name="common-al">Het ambtelijk mandaatbesluit voorziet in een vervangingsregeling bij afwezigheid. Vervanging is alleen mogelijk door de formeel als plaatsvervanger aangewezen functionaris bij afwezigheid van de ambtenaar. Bij gelijktijdige afwezigheid van de ambtenaar en zijn formele plaatsvervanger kan het ondermandaat worden uitgeoefend door de naasthogere leidinggevende functionaris. </text:p>
            <text:p text:style-name="common-al">Hoofdstuk 3 Slotbepalingen</text:p>
            <text:p text:style-name="common-al">Mandaatregister</text:p>
            <text:p text:style-name="common-al">De Afdeling Financiële en Juridische Zaken houdt een mandaatregister bij, waarin alle onderdelen van de mandaatregeling worden opgenomen. Dit mandaatregister betreft een digitale verzameling van de publicatieteksten uit het provinciaal blad en het is te benaderen via het “Binnenplein” (loket – mandaatregister). </text:p>
            <text:p text:style-name="common-al">Citeertitel</text:p>
            <text:p text:style-name="common-al">Eind 2015 hebben Gedeputeerde Staten het Mandaatbesluit van Gedeputeerde Staten voor de provinciale organisatie 2016 vastgesteld. Tussentijds is dit besluit nog gewijzigd naar aanleiding van de wijziging van de directiestructuur. Dit mandaatbesluit (met wijzigingen) wordt nu ingetrokken en vervangen door het voorliggende mandaatbesluit. Voor de duidelijkheid is in de citeertitel het jaartal 2017 toegevoegd. </text:p>
            <text:p text:style-name="common-al">Leeswijzer mandaatlijsten</text:p>
            <text:p text:style-name="common-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gebruik kunnen maken. </text:p>
            <text:p text:style-name="common-al">De daaropvolgende mandaten betreffen specifiek belegde mandaten. De rubricering binnen de mandaatlijst is een aanwijzing binnen welk organisatieonderdeel de mandaten kunnen worden uitgeoefend. Niettemin is het aan de secretaris om te oordelen waar het mandaat precies mag worden uitgeoefend. 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text:p>
            <text:p text:style-name="common-al">De reikwijdte van het mandaat behoort in beginsel duidelijk te zijn uit de tekst in de linkerkolom. De mandaten zijn in de linker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esluiten tot goedkeuring” betekent bijvoorbeeld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uitsluitend is voorbehouden aan de secretaris en er dus geen ondermandaat kan worden verleend. </text:p>
            <text:p text:style-name="common-al">In de mandaatlijsten zijn verwijzingen aangebracht naar de nummers van de ambtelijke en bestuurlijke tegenhangers om het begrip en de leesbaarheid te vergroten.</text:p>
            <text:p text:style-name="last-al">In de “Organisatieregeling opgavegericht werken 2017” zijn de leidinggevenden van bureaus benoemd als “hoofd”. In het spraakgebruik wordt echter nog onverminderd de term bureauhoofd gebruikt. Gelet hierop, alsmede om in het overzicht duidelijk onderscheid te maken tussen bureauhoofden en afdelingshoofden, wordt in het mandaatbesluit onverminderd de term “bureauhoofd” gebruikt, ter aanduiding van de hoofden van bureaus als bedoeld in de organisatiereg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provinciale organisati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1</meta:user-defined>
    <meta:user-defined meta:name="OVERHEIDop.PrbID/DC.identifier">prb-2017-58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