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Maatsteeg 10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3 februari 2017</text:p>
            <text:p text:style-name="common-al">
            <text:span text:style-name="nadrukvet">Type: </text:span>TUG-ontheffing</text:p>
            <text:p text:style-name="common-al">
            <text:span text:style-name="nadrukvet">Locatie: </text:span>Rhenen</text:p>
            <text:p text:style-name="common-al">
            <text:span text:style-name="nadrukvet">De heer A. Mak wil met een schermvliegtuig landen en opstijgen van Maatsteeg 10 in Rhe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De heer A. Mak heeft een locatiegebonden TUG-ontheffing (Tijdelijk en Uitzonderlijk Gebruik) aangevraagd bij de provincie Utrecht voor een terrein nabij V.O.F. Van Gesink, Maatsteeg 10 (ETRS 89 lengte- en breedte coördinaten: 51°58’19.43’’N en 5°36’34.99’’O). Deze aanvraag voldoet aan de Wet luchtvaart. Gedeputeerde Staten van Utrecht hebben de TUG-ontheffing daarom verleend. De ontheffing geldt voor maximaal 1 keer opstijgen en landen, op 12 nader te bepalen vliegdagen in 2017.</text:p>
            <text:p text:style-name="common-al">
            <text:span text:style-name="nadrukvet">Bezwaar</text:span>
          </text:p>
            <text:p text:style-name="last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312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Maatsteeg 10 in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583</meta:user-defined>
    <meta:user-defined meta:name="OVERHEIDop.PrbID/DC.identifier">prb-2017-583</meta:user-defined>
    <meta:user-defined meta:name="OVERHEID.TaxonomieBeleidsagenda/OVERHEID.category">Natuur en milieu | Organisatie en beleid</meta:user-defined>
    <meta:user-defined meta:name="OVERHEIDop.referentienummer">Z-VERG-2017-03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11VL 10</meta:user-defined>
    <meta:user-defined meta:name="OVERHEIDop.woonplaats">Rhenen</meta:user-defined>
    <meta:user-defined meta:name="OVERHEIDop.straatnaam">Maatste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70426 442615</meta:user-defined>
    <meta:user-defined meta:name="OVERHEIDop.versieInformatie"/>
  </office:meta>
</office:document-meta>
</file>