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0-1-1">
      <style:table-column-properties style:rel-column-width="13*"/>
    </style:style>
    <style:style style:family="table-column" style:parent-style-name="colspec" style:name="id1-3-2-2-1-40-1-2">
      <style:table-column-properties style:rel-column-width="48*"/>
    </style:style>
    <style:style style:family="table-column" style:parent-style-name="colspec" style:name="id1-3-2-2-1-40-1-3">
      <style:table-column-properties style:rel-column-width="40*"/>
    </style:style>
  </office:automatic-styles>
  <office:body>
    <office:text>
      <text:p text:style-name="new_page_staatscourant"/>
      <text:p text:style-name="single-kop-titel">Mandaatbesluit van Gedeputeerde Staten van Zuid-Holland voor de DCMR Milieudienst Rijnmo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12 december 2017 PZH-2017-623604455 (DOS-2015-0007878), inzake het toekennen van mandaat en machtiging aan de directeur van de DCMR Milieudienst Rijnmond (Mandaatbesluit van Gedeputeerde Staten van Zuid-Holland voor de DCMR Milieudienst Rijnmond 2018). </text:p>
            <text:p text:style-name="common-al">Gedeputeerde Staten van Zuid-Holland,</text:p>
            <text:p text:style-name="common-al">gelet op:</text:p>
            <text:p text:style-name="common-al">afdeling 10.1.1 van de Algemene wet bestuursrecht;</text:p>
            <text:list text:style-name="id1-3-2-2-1-5">
              <text:list-item text:style-override="id1-3-2-2-1-5-1">
                <text:number>-</text:number>
                <text:p text:style-name="al">de Gemeenschappelijke regeling DCMR Milieudienst Rijnmond;</text:p>
              </text:list-item>
              <text:list-item text:style-override="id1-3-2-2-1-5-2">
                <text:number>-</text:number>
                <text:p text:style-name="al">de Wet algemene bepalingen omgevingsrecht;</text:p>
              </text:list-item>
            </text:list>
            <text:p text:style-name="common-al">besluiten:</text:p>
            <text:p text:style-name="common-al">vast te stellen het Mandaatbesluit van Gedeputeerde Staten van Zuid-Holland voor de DCMR Milieudienst Rijnmond 2018.</text:p>
            <text:p text:style-name="common-al">Artikel 1 Begripsbepalingen</text:p>
            <text:p text:style-name="common-al">In dit besluit wordt verstaan onder:</text:p>
            <text:list text:style-name="id1-3-2-2-1-10">
              <text:list-item text:style-override="id1-3-2-2-1-10-1">
                <text:number>•</text:number>
                <text:p text:style-name="al">afdelingshoofd: hoofd van de afdeling Mobiliteit en Milieu van de provinciale organisatie Zuid-Holland;</text:p>
              </text:list-item>
              <text:list-item text:style-override="id1-3-2-2-1-10-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directeur Omgevingsdienst: directeur van de DCMR Milieudienst Rijnmond;</text:p>
              </text:list-item>
              <text:list-item text:style-override="id1-3-2-2-1-10-3">
                <text:number>•</text:number>
                <text:p text:style-name="al">Gedeputeerde Staten: Gedeputeerde Staten van Zuid-Holland;</text:p>
              </text:list-item>
              <text:list-item text:style-override="id1-3-2-2-1-10-4">
                <text:number>•</text:number>
                <text:p text:style-name="al">geografisch gebied van de Omgevingsdienst: gebied behorende tot de gemeenten van de deelnemers als bedoeld in artikel 1, onderdeel b, van de Gemeenschappelijke regeling DCMR Milieudienst Rijnmond 2015;</text:p>
              </text:list-item>
              <text:list-item text:style-override="id1-3-2-2-1-10-5">
                <text:number>•</text:number>
                <text:p text:style-name="al">inrichting: inrichting als bedoeld in artikel 1.1, vierde lid, van de Wet milieubeheer;</text:p>
              </text:list-item>
              <text:list-item text:style-override="id1-3-2-2-1-10-6">
                <text:number>•</text:number>
                <text:p text:style-name="al">Omgevingsdienst: DCMR Milieudienst Rijnmond;</text:p>
              </text:list-item>
              <text:list-item text:style-override="id1-3-2-2-1-10-7">
                <text:number>•</text:number>
                <text:p text:style-name="al">portefeuillehouder: lid van Gedeputeerde Staten dat zich bezighoudt met het betreffende beleidsterrein;</text:p>
              </text:list-item>
              <text:list-item text:style-override="id1-3-2-2-1-10-8">
                <text:number>•</text:number>
                <text:p text:style-name="al">Provinciale Staten: Provinciale Staten van Zuid-Holland;</text:p>
              </text:list-item>
              <text:list-item text:style-override="id1-3-2-2-1-10-9">
                <text:number>•</text:number>
                <text:p text:style-name="al">secretaris: secretaris van de provincie Zuid-Holland.</text:p>
              </text:list-item>
            </text:list>
            <text:p text:style-name="common-al">Artikel 2 Mandaat en ondermandaat </text:p>
            <text:list text:style-name="id1-3-2-2-1-12">
              <text:list-item text:style-override="id1-3-2-2-1-12-1">
                <text:number>1.</text:number>
                <text:p text:style-name="al">Aan de directeur Omgevingsdienst wordt mandaat verleend tot het nemen van besluiten, welke verbonden zijn aan de basistaken Brzo-inrichtingen.</text:p>
              </text:list-item>
              <text:list-item text:style-override="id1-3-2-2-1-12-2">
                <text:number>2.</text:number>
                <text:p text:style-name="al">Aan de directeur Omgevingsdienst wordt voorts mandaat verleend overeenkomstig de bij dit besluit behorende mandaatlijst, zulks voor zover de daarin benoemde bevoegdheden niet vallen onder de  basistaken Brzo-inrichtingen.</text:p>
              </text:list-item>
              <text:list-item text:style-override="id1-3-2-2-1-12-3">
                <text:number>3.</text:number>
                <text:p text:style-name="al">De in het eerste en tweede lid bedoelde mandaten worden verleend op voorwaarde dat het dagelijks bestuur van de Omgevingsdienst, zo nodig met terugwerkende kracht, daarmee instemt.</text:p>
              </text:list-item>
              <text:list-item text:style-override="id1-3-2-2-1-12-4">
                <text:number>4.</text:number>
                <text:p text:style-name="al">Het mandaat heeft betrekking op het geografisch gebied van de Omgevingsdienst, tenzij in dit besluit of de bij dit besluit behorende mandaatlijst anders is bepaald.</text:p>
              </text:list-item>
              <text:list-item text:style-override="id1-3-2-2-1-12-5">
                <text:number>5.</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1-12-6">
                <text:number>6.</text:number>
                <text:p text:style-name="al">Het mandaat houdt zowel een beslissings- als een ondertekeningsmandaat in.</text:p>
              </text:list-item>
              <text:list-item text:style-override="id1-3-2-2-1-12-7">
                <text:number>7.</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12-8">
                <text:number>8.</text:number>
                <text:p text:style-name="al">Indien ten gevolge van wijziging van wet- en regelgeving bevoegdheden als bedoeld in dit besluit en de bij dit besluit behorende 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text:p>
              </text:list-item>
            </text:list>
            <text:p text:style-name="common-al">Artikel 3 Machtiging </text:p>
            <text:list text:style-name="id1-3-2-2-1-14">
              <text:list-item text:style-override="id1-3-2-2-1-14-1">
                <text:number>1.</text:number>
                <text:p text:style-name="al">De directeur Omgevingsdienst, alsmede de functionarissen aan wie overeenkomstig artikel 2, vijfde lid, en artikel 4, eerste en tweede lid, ondermandaat is gegeven, alsmede door de directeur aangewezen niet-leidinggevende medewerkers, zijn gemachtigd om namens Gedeputeerde Staten aan de gemandateerde bevoegdheden gelieerde feitelijke handelingen te verrichten, zijnde handelingen die geen rechtsgevolg hebben.</text:p>
              </text:list-item>
              <text:list-item text:style-override="id1-3-2-2-1-14-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1-14-3">
                <text:number>3.</text:number>
                <text:p text:style-name="al">De feitelijke handelingen, bedoeld in het eerste lid, omvatten  in ieder geval de basistaken Brzo-inrichtingen en de overige basistaken, voor zover deze betrekking hebben op de in dit mandaatbesluit begrepen bevoegdheden.</text:p>
              </text:list-item>
            </text:list>
            <text:p text:style-name="common-al">Artikel 4 Vervallen </text:p>
            <text:p text:style-name="common-al">Artikel 5 Kaders en beleid </text:p>
            <text:list text:style-name="id1-3-2-2-1-17">
              <text:list-item text:style-override="id1-3-2-2-1-17-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7-2">
                <text:number>2.</text:number>
                <text:p text:style-name="al">Het afdelingshoofd zorgt ervoor dat de directeur Omgevingsdienst over alle benodigde informatie, noodzakelijk voor de uitoefening van de bevoegdheden, kan beschikken.</text:p>
              </text:list-item>
              <text:list-item text:style-override="id1-3-2-2-1-17-3">
                <text:number>3.</text:number>
                <text:p text:style-name="al">Het afdelingshoofd treedt bij voorgenomen nieuw beleid of beleidswijzigingen in overleg met de directeur Omgevingsdienst over uitvoeringsaspecten.</text:p>
              </text:list-item>
              <text:list-item text:style-override="id1-3-2-2-1-17-4">
                <text:number>4.</text:number>
                <text:p text:style-name="al">De directeur Omgevingsdienst treedt in overleg met het afdelingshoofd, indien hij het noodzakelijk acht af te wijken van de in het eerste lid bedoelde kaders of beleid.</text:p>
              </text:list-item>
            </text:list>
            <text:p text:style-name="common-al">Artikel 6 Informatieplicht </text:p>
            <text:list text:style-name="id1-3-2-2-1-19">
              <text:list-item text:style-override="id1-3-2-2-1-19-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text:p>
              </text:list-item>
              <text:list-item text:style-override="id1-3-2-2-1-19-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19-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1-19-4">
                <text:number>4.</text:number>
                <text:p text:style-name="al">De directeur Omgevingsdienst en de secretaris, of diens plaatsvervanger, overleggen minimaal één keer per jaar over de samenwerking tussen de omgevingsdienst en de provincie.</text:p>
              </text:list-item>
              <text:list-item text:style-override="id1-3-2-2-1-19-5">
                <text:number>5.</text:number>
                <text:p text:style-name="al">De directeur Omgevingsdienst brengt drie keer per jaar schriftelijk verslag uit aan Gedeputeerde Staten, door tussenkomst van het afdelingshoofd van de provincie, over de gebruikmaking van de in mandaat uitgeoefende bevoegdheden, waarbij gerapporteerd wordt over alle mandaten die niet ondergemandateerd mogen worden, alsmede over onbevoegd genomen besluiten en de (financiële) risico’s hiervan . Tevens wordt daarbij steeksproefsgewijs gerapporteerd over de overige mandaten.</text:p>
              </text:list-item>
            </text:list>
            <text:p text:style-name="common-al">Artikel 7 Ondertekening</text:p>
            <text:p text:style-name="common-al">1.Indien een besluit wordt genomen op grond van artikel 2, eerste en tweede lid, wordt voor de ondertekening het volgende model gebruikt:</text:p>
            <text:p text:style-name="common-al">Gedeputeerde Staten van Zuid-Holland,</text:p>
            <text:p text:style-name="common-al">namens dezen,</text:p>
            <text:p text:style-name="common-al">gevolgd door de handtekening, naam en functie van de directeur, of gevolgd door een ondertekening door middel van naam-functieaanduiding en een automatisch gegenereerde disclaimer.</text:p>
            <text:p text:style-name="common-al">2.Indien een besluit wordt genomen krachtens artikel 2, vijfde lid, wordt voor de ondertekening het volgende model gebruikt:</text:p>
            <text:p text:style-name="common-al">Gedeputeerde Staten van Zuid-Holland, </text:p>
            <text:p text:style-name="common-al">namens dezen, </text:p>
            <text:p text:style-name="common-al">gevolgd door de handtekening, naam en functie van de functionaris of gevolgd door een ondertekening door middel van naam-functieaanduiding en een automatisch gegenereerde disclaimer.</text:p>
            <text:p text:style-name="common-al">Artikel 8 Intrekking </text:p>
            <text:p text:style-name="common-al">Het Mandaatbesluit van Gedeputeerde Staten van Zuid-Holland voor de DCMR Milieudienst Rijnmond van 20 december 2016, (Provinciaal blad 2016, 6874) wordt ingetrokken.</text:p>
            <text:p text:style-name="common-al">Artikel 9 Inwerkingtreding</text:p>
            <text:p text:style-name="common-al">Dit besluit treedt in werking op 1 januari 2018.</text:p>
            <text:p text:style-name="common-al">Artikel 10 Citeertitel</text:p>
            <text:p text:style-name="common-al">Dit besluit wordt aangehaald als: Mandaatbesluit van Gedeputeerde Staten van Zuid-Holland voor de DCMR Milieudienst Rijnmond 2018.</text:p>
            <text:p text:style-name="common-al">Den Haag, 12 december 2017</text:p>
            <text:p text:style-name="common-al">Gedeputeerde Staten van Zuid-Holland,</text:p>
            <text:p text:style-name="common-al">drs. J. Smit, 			voorzitter</text:p>
            <text:p text:style-name="common-al">drs. J.H. de Baas, 		secretaris</text:p>
            <text:p text:style-name="common-al">Mandaatlijst DCMR milieudienst Rijnmond 2018</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erzoeken om toepassing van rechtstreeks beroep (art. 7: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5 en 4:6, Awb (vereenvoudigde wijze van afdoen en afdoen herhaa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7 en 4:8, Awb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deling 4.1.3, Awb (opschort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sluiten over dwangsommen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itel 4.4, Awb (bestuursrechtelijke geldschulden) met uitzondering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rt. 8:51a, 8:51b, 8:51c, 8:80a en 8:80b, Awb (bestuurlijke lus en tussen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fdeling 3.4 Awb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able:table-cell>
                  <table:table-cell table:style-name="entry" table:number-rows-spanned="1" table:number-columns-spanned="1">
                    <text:p text:style-name="table_al">Kan niet in ondermandaat worden gegeven.</text:p>
                    <text:p text:style-name="table_al">Artikel 6, tweede lid van het mandaatbesluit is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able:table-cell>
                  <table:table-cell table:style-name="entry" table:number-rows-spanned="1" table:number-columns-spanned="1">
                    <text:p text:style-name="table_al">De uitgezonderde besluiten blijven voorbehouden aan Gedeputeerde Staten.</text:p>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heeft geen betrekk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als leadpartner op te treden en daarmee (mede) de verantwoordelijkheid te dragen voor de uitvoering van projecten d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Gedeputeerde Staten te committeren aan het vaststellen van een subsid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6, tweede lid van het mandaatbesluit is niet van toepassing op het vragen van adv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het Landelijk Bureau Bibob, uit te voeren eigen onderzoek. Het verwerken van het advies “ernstig gevaar” van het het Landelijk Bureau Bibob is voorbehouden aan Gedeputeerde Staten.</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6,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able:table-cell>
                  <table:table-cell table:style-name="entry" table:number-rows-spanned="1" table:number-columns-spanned="1">
                    <text:p text:style-name="table_al">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gunningen op grond van de Wabo;</text:p>
                  </table:table-cell>
                  <table:table-cell table:style-name="entry" table:number-rows-spanned="1" table:number-columns-spanned="1">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stellen van nadere voorwaarden na een gebruiksmelding brandveilig gebruik of sloopmelding op grond van het Bouwbesluit 2012;</text:p>
                  </table:table-cell>
                  <table:table-cell table:style-name="entry" table:number-rows-spanned="1" table:number-columns-spanned="1">
                    <text:p text:style-name="table_al">-ontwerpbesluit;</text:p>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aatwerkvoorschriften en besluiten op gelijkwaardigheidsverzoeken op grond van het Activiteitenbesluit milieubeheer.</text:p>
                  </table:table-cell>
                  <table:table-cell table:style-name="entry" table:number-rows-spanned="1" table:number-columns-spanned="1">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Bor of indien sprake is van strijd met een provinciaal ruimtelijke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mandaat is niet van toepassing op inrichtingen waarop het Brzo van toepassing is of waartoe een installatie behoort voor een industriële activiteit in cat.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 aan het bevoegd gezag voor een onderdeel van de omgevingsvergunning zoals bedoeld in de artikel 6.8 Bor, behoudens als het wettelijk verplicht advies uitsluitend betrekking heeft op een provinciale weg;</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 art 6.6 lid 1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p text:style-name="table_al">-voorbereiden van luchthavenbesluiten en</text:p>
                    <text:p text:style-name="table_al">-regelingen;</text:p>
                  </table:table-cell>
                  <table:table-cell table:style-name="entry" table:number-rows-spanned="1" table:number-columns-spanned="1">
                    <text:p text:style-name="table_al"> De bevoegdheid tot besluiten op grond van art. 8.45 en 8.22, derde lid, Wet luchtvaart 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en voor tijdelijk en uitzonderlijk gebruik op grond van art. 8a.51 van de We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aanvraag van een verklaring veilig gebruik luchtruim (VVGL) op grond van art. 8.49 Wet luchtvaart, dan wel art. 8.64, zesde lid, gelezen in samenhang met art. 8.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Wm, de Wabo en het Bouwbesluit 2012, voor zover betrekking hebbend op inrichtingen waarop het Brzo van toepassing is of waartoe een installatie behoort voor een industriële activiteit in cat. 4 van Bijlage 1 van de 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Betreft mede het goedkeuren van het jaarprogramma vuur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uurwerkcoördinatorschap 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op grond van hetgeen is bepaald bij of krachtens hoofdstuk 7 Wm (MER).</text:p>
                  </table:table-cell>
                  <table:table-cell table:style-name="entry" table:number-rows-spanned="1" table:number-columns-spanned="1">
                    <text:p text:style-name="table_al">Betreft mede: </text:p>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able:table-cell>
                  <table:table-cell table:style-name="entry" table:number-rows-spanned="1" table:number-columns-spanned="1">
                    <text:p text:style-name="table_al">-advies reikwijdte en detailniveau MER;</text:p>
                    <text:p text:style-name="table_al">-besluit MER-beoordeling;</text:p>
                    <text:p text:style-name="table_al">-aanvaardbaarheidsverklaring (op grond van overgangs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omtrent vaststelling hogere waarden (artt. 110a, zevende lid, 65 en 66 Wet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ntheffing op grond van art. 4.1 van bijlage 10A  PMV (milieubeschermingsgebieden voor sti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ontheffing op grond van het 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 </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voorwaarschuwings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ccepteren van een melding of beoordelen van rapportages op grond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nemen van goedkeuringsbesluiten op basis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beoordelen van milieujaarverslagen overeenkomstig de bij of krachtens titel 12.3 Wm gesteld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orderingen om informatie in het kader van de controle op de naleving van regelgeving, alsmede de reacties op de in dit verband  toegezonden informatie (art. 5.16, Awb).</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plichting tot het plegen van vooroverleg, als bedoeld in artikel 6,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bij of krachtens de Wabo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bij of krachtens het Vuurwerkbesluit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Wm, de Wabo, en het Bouwbesluit 2012, voor zover betrekking hebbend op inrichtingen waarop het Brzo van toepassing is of waartoe een installatie behoort voor een industriële activiteit in cat. 4 van Bijlage 1 van de RIE.</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6, tweede lid, is dan niet van toepassing. In dat geval worden portefeuillehouder en afdelingshoofd van de provincie zo spoedig mogelijk geïnformeerd over de toepassing van het mand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 de Ontgrondingenwet, de Provinciale Milieuverordening en het Besluit geluidproductie sportmotoren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PMV, waarbij Gedeputeerde Staten niet het bevoegd gezag zijn.</text:p>
                  </table:table-cell>
                  <table:table-cell table:style-name="entry" table:number-rows-spanned="1" table:number-columns-spanned="1">
                    <text:p text:style-name="table_al"> 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gebreke stellen van een gemeente indien niet tijdig wordt besloten op het handhavingsverzoek (Alvorens tot ingebrekestelling wordt overgegaan, dient eerst nog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able:table-cell>
                  <table:table-cell table:style-name="entry" table:number-rows-spanned="1" table:number-columns-spanned="1">
                    <text:p text:style-name="table_al">N.B. De besluitvorming berust bij de DCM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kerngebied van Rijn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olge het beleid “Geuraanpak kerngebied Rijnmond juli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able:table-cell>
                  <table:table-cell table:style-name="entry" table:number-rows-spanned="1" table:number-columns-spanned="1">
                    <text:p text:style-name="table_al">Omvat niet de besluiten tot inzet van het bevelsinstrumentar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ocedurest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werp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efinitiev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uitvoer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meldingen schademelding bij verzekeraar of schade-expert.</text:p>
                  </table:table-cell>
                </table:table-row>
              </table:table>
              <text:p text:style-name="table_bottom"/>
            </text:section>
            <text:p text:style-name="common-al">
            <text:span text:style-name="nadrukvet">Lijst van afkortingen</text:span>
          </text:p>
            <text:p text:style-name="common-al">
            <text:span text:style-name="nadrukvet">Art.:</text:span>
          </text:p>
            <text:p text:style-name="common-al"> artikel</text:p>
            <text:p text:style-name="common-al">
            <text:span text:style-name="nadrukcur">Awb</text:span>: Algemene wet bestuursrecht </text:p>
            <text:p text:style-name="common-al">
            <text:span text:style-name="nadrukcur">Bibob</text:span>: bevordering integriteitsbeoordelingen door het openbaar bestuur</text:p>
            <text:p text:style-name="common-al">
            <text:span text:style-name="nadrukcur">Bor</text:span>: Besluit omgevingsrecht</text:p>
            <text:p text:style-name="common-al">
            <text:span text:style-name="nadrukcur">Brzo</text:span>: Besluit risico's zware ongevallen 2015</text:p>
            <text:p text:style-name="common-al">
            <text:span text:style-name="nadrukcur">B</text:span>
            <text:span text:style-name="nadrukcur">sb</text:span>
            <text:span text:style-name="nadrukcur">:</text:span> Bodemsanering bedrijfsterreinen</text:p>
            <text:p text:style-name="common-al">
            <text:span text:style-name="nadrukcur">MER</text:span>: Milieu Effect Rapportage</text:p>
            <text:p text:style-name="common-al">
            <text:span text:style-name="nadrukcur">PMV</text:span>: Provinciale milieuverordening Zuid-Holland</text:p>
            <text:p text:style-name="common-al">
            <text:span text:style-name="nadrukcur">RIE</text:span>: Richtlijn industriële emissies </text:p>
            <text:p text:style-name="common-al">
            <text:span text:style-name="nadrukcur">Wabo</text:span>: Wet algemene bepalingen omgevingsrecht</text:p>
            <text:p text:style-name="common-al">
            <text:span text:style-name="nadrukcur">Wbb</text:span>: Wet bodembescherming</text:p>
            <text:p text:style-name="common-al">
            <text:span text:style-name="nadrukcur">Wm</text:span>: Wet milieubeheer </text:p>
            <text:p text:style-name="common-al">Wob: Wet openbaarheid bestuur</text:p>
            <text:p text:style-name="common-al">
            <text:span text:style-name="nadrukvet">Toelichting </text:span>
          </text:p>
            <text:p text:style-name="common-al">Algemeen</text:p>
            <text:p text:style-name="common-al">Wat is mandaat?</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common-al">Kaders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Het mandaatsysteem</text:p>
            <text:p text:style-name="common-al">Het mandaatsysteem is te typeren als een gesloten systeem. Alleen wat daadwerkelijk is benoemd of ingesloten kan in mandaat worden afgedaan. </text:p>
            <text:p text:style-name="common-al">Werkingsgebied</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 Dat is ook het geval als er sprake is van ondermandaat aan de directeur van de Omgevingsdienst Zui-Holland Zuid als bedoeld in artikel 4.</text:p>
            <text:p text:style-name="common-al">Ambtelijk mandaat = besluitvorming + ondertekening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Ondermandaat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Ondermandaat aan directeur Omgevingsdienst Zuid-Holland Zuid</text:p>
            <text:p text:style-name="common-al">Deze regeling biedt tevens de mogelijkheid aan de directeur het verkregen mandaat onder te mandateren aan de directeur van de Omgevingsdienst Zuid-Holland Zuid binnen de provincie Zuid-Holland. Het betreft uitsluitend de bevoegdheden op basis van het Brzo en cat. 4 van Bijlage 1 van de RIE. </text:p>
            <text:p text:style-name="common-al">Machtiging</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 </text:p>
            <text:p text:style-name="common-al">Vertegenwoordiging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Rapporteren over mandaten</text:p>
            <text:p text:style-name="common-al">Gedeputeerde Staten zullen hiertoe een format verstrekken.</text:p>
            <text:p text:style-name="common-al">Leeswijzer mandaatlijste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2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DCMR Milieudienst Rijnmo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29</meta:user-defined>
    <meta:user-defined meta:name="OVERHEIDop.PrbID/DC.identifier">prb-2017-58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