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3099775 – Needseweg 23 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Friesland Campina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 : Friesland Campina</text:p>
            <text:p text:style-name="common-al">Locatie : Needseweg 23 in Borculo</text:p>
            <text:p text:style-name="common-al">Voor : het plaatsen van een installatie voor een uitbreiding van de</text:p>
            <text:p text:style-name="common-al">productiecapaciteit van Galacto Oligo Sacchariden – Easy Drying Syrop (GOS-EDS)</text:p>
            <text:p text:style-name="common-al">Datum : 13 december 2017</text:p>
            <text:p text:style-name="common-al">Datum verzonden: : 13 december 2017</text:p>
            <text:p text:style-name="tussenkopcur">Mogelijkheid van inzien</text:p>
            <text:p text:style-name="common-al">Het besluit kan van 15 december 2017 tot en met 26 januari 2018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uiterlijk op 26 januari 2018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6-10578053.</text:p>
            <text:p text:style-name="common-al"/>
            <text:p text:style-name="common-al">Hengelo Gld., 13 december 2017– zaaknummer OLO3099775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2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2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3099775 – Needseweg 23 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5825</meta:user-defined>
    <meta:user-defined meta:name="OVERHEIDop.PrbID/DC.identifier">prb-2017-58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AB</meta:user-defined>
    <meta:user-defined meta:name="OVERHEIDop.woonplaats">Borculo</meta:user-defined>
    <meta:user-defined meta:name="OVERHEIDop.straatnaam">Need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60638</meta:user-defined>
    <meta:user-defined meta:name="OVERHEIDop.externeBijlage">Aanvraag|exb-2017-60639</meta:user-defined>
    <meta:user-defined meta:name="OVERHEID.EPSG28992/DC.spatial">233137 459430</meta:user-defined>
    <meta:user-defined meta:name="OVERHEIDop.versieInformatie"/>
  </office:meta>
</office:document-meta>
</file>