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commissaris van de Koning van 5 december  2017, 1016369/1016379,  tot wijziging va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aris van de Koning van Noord-Holland;</text:p>
            <text:p text:style-name="al"/>
            <text:p text:style-name="al"/>
            <text:p text:style-name="al">Overwegende dat bij de laatste wijziging abusievelijk een aantal bevoegdheden niet zijn opgenomen en dit hersteld moet worden;</text:p>
            <text:p text:style-name="al"/>
            <text:p text:style-name="al">gelet op de artikelen 59a en 176 van de Provinciewet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commissaris van de Koning van Noord-Holland wordt als volgt gewijzigd:</text:p>
            <text:p text:style-name="al"/>
            <text:p text:style-name="al">A</text:p>
            <text:p text:style-name="al">Artikel 7 wordt als volgt gewijzigd:</text:p>
            <text:p text:style-name="al"/>
            <text:p text:style-name="al">Artikel 7</text:p>
            <text:p text:style-name="al">De commissaris van de Koning kan aan het hoofd Kabinet en zijn plaatsvervanger mandaat, volmacht en machtiging verlenen voor: </text:p>
            <text:p text:style-name="al">a het verstrekken en inwinnen van inlichtingen op grond van de artikelen 41 tot en met 43 van de Wet Veiligheidsregio’s;</text:p>
            <text:p text:style-name="al">b het verstrekken en inwinnen van informatie voor de Rijkstaken op basis van de ambtsinstructie van de commissaris van de Koning  ; </text:p>
            <text:p text:style-name="al">c het namens de commissaris van de Koning optreden in rechtsgedingen. 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uitgifte van het provinciaal blad waarin het wordt geplaats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 5 december 2017</text:span></text:p>
            <text:p><text:span text:style-name="functie"/></text:p>
            <text:p><text:span text:style-name="functie">commissaris van de Koning van Noord-Holland</text:span></text:p>
            <text:p><text:span text:style-name="functie">J.W. Remkes</text:span></text:p>
            <text:p><text:span text:style-name="functie"/></text:p>
            <text:p><text:span text:style-name="functie"/></text:p>
            <text:p><text:span text:style-name="functie">Uitgegeven 6 december 2017.</text:span></text:p>
            <text:p><text:span text:style-name="functie"/></text:p>
            <text:p><text:span text:style-name="functie">Namens Gedeputeerde Staten van Noord-Holland,</text:span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2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commissaris van de Koning van 5 december  2017, 1016369/1016379,  tot wijziging van het Besluit mandaat, volmacht en machtiging commissaris van de Koning van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5824</meta:user-defined>
    <meta:user-defined meta:name="OVERHEIDop.PrbID/DC.identifier">prb-2017-5824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artikel 59a van de Provinciewet;1.0:c:BWBR0005645&amp;artikel=59a&amp;g=2017-07-01</meta:user-defined>
    <meta:user-defined meta:name="DC.source">artikel 176 van de Provinciewet;1.0:c:BWBR0005645&amp;artikel=176&amp;g=2017-07-01</meta:user-defined>
    <meta:user-defined meta:name="OVERHEIDop.referentienummer">PB PNH 2017-83</meta:user-defined>
    <meta:user-defined meta:name="DCTERMS.alternative">Besluit mandaat, volmacht en machtiging commissaris van de Koning van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12-07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2720_2</meta:user-defined>
    <meta:user-defined meta:name="OVERHEIDop.versieInformatie"/>
  </office:meta>
</office:document-meta>
</file>