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 NB.17.000 (Vrouw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het kader van artikel 2.7, tweede lid van de <text:span text:style-name="nadrukvet">Wet natuurbescherming </text:span>de volgende vergunning hebben verleend.</text:p>
            <text:p text:style-name="common-al">Evides Waterbedrijf voor activiteiten ten behoeve van de bouw van een nieuw opjaagstation 'Oranjezon' voor drinkwatertransport op Walcheren. De projectlocatie is gelegen aan de Koningin Emmaweg 20 te Vrouwenpolder, ter plaatse van het Natura 2000-gebied Manteling van Walcheren.</text:p>
            <text:p text:style-name="common-al"/>
            <text:p text:style-name="common-al">
            <text:span text:style-name="nadrukvet">Ter inzage</text:span>
          </text:p>
            <text:p text:style-name="common-al">Het besluit ligt gedurende 6 weken na de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7.000 te vermel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8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 NB.17.000 (Vrouwenpol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82</meta:user-defined>
    <meta:user-defined meta:name="OVERHEIDop.PrbID/DC.identifier">prb-2017-5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54KE</meta:user-defined>
    <meta:user-defined meta:name="OVERHEIDop.woonplaats">Vrouwenpolder</meta:user-defined>
    <meta:user-defined meta:name="OVERHEIDop.straatnaam">Koningin Emma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9957 400828</meta:user-defined>
    <meta:user-defined meta:name="OVERHEIDop.versieInformatie"/>
  </office:meta>
</office:document-meta>
</file>