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t Bildt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325.</text:p>
            <text:p text:style-name="common-al">Locatie: Waling Dykstrastraat 14, 9077 SN  Vrouwenparochie, gemeente Het Bildt. </text:p>
            <text:p text:style-name="common-al"/>
            <text:p text:style-name="common-al">Belanghebbenden kunnen t/m 24 jan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t Bildt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9</meta:user-defined>
    <meta:user-defined meta:name="OVERHEIDop.PrbID/DC.identifier">prb-2017-58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7SN 14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6115 588193</meta:user-defined>
    <meta:user-defined meta:name="OVERHEIDop.versieInformatie"/>
  </office:meta>
</office:document-meta>
</file>