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8 december 2017, dam D31, Oude Willem 13, 8426 SM  Appelscha, gemeente Ooststellingwerf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17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17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17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5817</meta:user-defined>
    <meta:user-defined meta:name="OVERHEIDop.PrbID/DC.identifier">prb-2017-58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26SM 13</meta:user-defined>
    <meta:user-defined meta:name="OVERHEIDop.woonplaats">Appelscha</meta:user-defined>
    <meta:user-defined meta:name="OVERHEIDop.straatnaam">Oude Willem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9366 547787</meta:user-defined>
    <meta:user-defined meta:name="OVERHEIDop.versieInformatie"/>
  </office:meta>
</office:document-meta>
</file>