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Provincie Fryslân een omgevingsvergunning onder kenmerk 2017-FUMO-0025260.</text:p>
            <text:p text:style-name="common-al">Betreft: het vervangen van een damwand nabij sluis III.</text:p>
            <text:p text:style-name="common-al">Locatie: gelegen waar de Tjonger aansluit op de Opsterlandse Compagnonsvaart, gemeente Ooststellingwerf.</text:p>
            <text:p text:style-name="common-al"/>
            <text:p text:style-name="common-al">Belanghebbenden kunnen tegen de beschikking van 15 december 2017 t/m 25 januar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3</meta:user-defined>
    <meta:user-defined meta:name="OVERHEIDop.PrbID/DC.identifier">prb-2017-58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2PM 39</meta:user-defined>
    <meta:user-defined meta:name="OVERHEIDop.woonplaats">Haule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6362 561397</meta:user-defined>
    <meta:user-defined meta:name="OVERHEIDop.versieInformatie"/>
  </office:meta>
</office:document-meta>
</file>