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Exploitatiemaatschappij Phoenix B.V. een omgevingsvergunning onder kenmerk 2017-FUMO-0025322.</text:p>
            <text:p text:style-name="common-al">Betreft: het installeren van een nieuwe afvul-/verpakkingsmachine op de vulafdeling.</text:p>
            <text:p text:style-name="common-al">Locatie: Hollandiastraat 15, 8517 HC  Scharsterbrug, gemeente De Fryske Marren.</text:p>
            <text:p text:style-name="common-al"/>
            <text:p text:style-name="common-al">Belanghebbenden kunnen tegen de beschikking van 13 december 2017 t/m 23 januar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81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81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812</meta:user-defined>
    <meta:user-defined meta:name="OVERHEIDop.PrbID/DC.identifier">prb-2017-58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17HC 15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508 551081</meta:user-defined>
    <meta:user-defined meta:name="OVERHEIDop.versieInformatie"/>
  </office:meta>
</office:document-meta>
</file>