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T-Mobile Netherlands B.V. een aanvraag om een omgevingsvergunning </text:p>
            <text:p text:style-name="common-al">op 8 december 2017</text:p>
            <text:p text:style-name="common-al">Betreft: verlenging van de instandhoudingstermijn van de reeds eerder vergunde tijdelijke mast, op de locatie Innovatielaan 1.</text:p>
            <text:p text:style-name="common-al">Locatie: Innovatielaan 1, 8447 SN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11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5811</meta:user-defined>
    <meta:user-defined meta:name="OVERHEIDop.PrbID/DC.identifier">prb-2017-58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