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yproca Dairy Group een aanvraag om een omgevingsvergunning </text:p>
            <text:p text:style-name="common-al">op 5 december 2017.</text:p>
            <text:p text:style-name="common-al">Betreft: een interne wijziging t.o.v. eerder verstrekte omgevingsvergunning.</text:p>
            <text:p text:style-name="common-al">Locatie: Hector 1, 8778 CV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1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5810</meta:user-defined>
    <meta:user-defined meta:name="OVERHEIDop.PrbID/DC.identifier">prb-2017-58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Hector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343 554779</meta:user-defined>
    <meta:user-defined meta:name="OVERHEIDop.versieInformatie"/>
  </office:meta>
</office:document-meta>
</file>