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Katschiplaan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24 september 2009, kenmerk PZH-2009-129793353, verleende vergunning te <text:span text:style-name="nadrukvet">wijzigen </text:span>in verband met het wijzigen van de locatie van de koude bronnen, de filterlengte van de bronnen en het maximale uur-, etmaal- en maanddebiet. De locatie betreft <text:span text:style-name="nadrukvet">Katschiplaan, 2496 te Den Haag</text:span>.</text:p>
            <text:p text:style-name="common-al">
            <text:span text:style-name="nadrukvet">Beroep en inzage</text:span>
          </text:p>
            <text:p text:style-name="common-al">De beschikking en de relevante documenten liggen vanaf 16 februari 2017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62749</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de openingstijden en locatie voor het inzien van de beschikking en de relevante documenten verwijzen wij u naar de website van de Omgevingsdienst Haaglanden en de gemeente Den Haag, contactpagina “Den Haag Informatiecentrum”.</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81</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81</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81</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aterwet, Katschiplaan te Den Haag</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15</meta:user-defined>
    <meta:user-defined meta:name="OVERHEIDop.publicationIssue">581</meta:user-defined>
    <meta:user-defined meta:name="OVERHEIDop.PrbID/DC.identifier">prb-2017-58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496ZL 151</meta:user-defined>
    <meta:user-defined meta:name="OVERHEIDop.woonplaats">'s-Gravenhage</meta:user-defined>
    <meta:user-defined meta:name="OVERHEIDop.straatnaam">Katschiplaan</meta:user-defined>
    <meta:user-defined meta:name="OVERHEID.PostcodeHuisnummer/OVERHEIDop.postcodeHuisnummer">2496ZL 107</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6518 452025</meta:user-defined>
    <meta:user-defined meta:name="OVERHEID.EPSG28992/DC.spatial">86630 452124</meta:user-defined>
    <meta:user-defined meta:name="OVERHEIDop.versieInformatie"/>
  </office:meta>
</office:document-meta>
</file>