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 Houtlaan 4 te Nijmegen – OLO 3360717 </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Gedeputeerde Staten van Gelderland maken bekend dat zij in het kader van de Wet algemene bepalingen omgevingsrecht de volgende aanvraag voor een omgevingsvergunning, waarbij de reguliere voorbereidingsprocedure van toepassing is, hebben ontvangen:</text:p>
            <text:p text:style-name="tussenkopcur"/>
            <text:p text:style-name="tussenkopcur">Aanvrager    : Stichting Katholieke Universiteit</text:p>
            <text:p text:style-name="tussenkopcur">Locatie    : Houtlaan 4 te Nijmegen</text:p>
            <text:p text:style-name="tussenkopcur">Omschrijving   : het aanleggen van een vijver</text:p>
            <text:p text:style-name="tussenkopcur">Datum ontvangst  : 11 december 2017</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 telefoonnummer  024 751 77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806</text:span><text:line-break/><text:date style:data-style-name="dag" text:fixed="true" text:date-value="2017-12-15"/><text:line-break/><text:date style:data-style-name="jaar" text:fixed="true" text:date-value="2017-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806</text:span><text:date style:data-style-name="nicedate" text:fixed="true" text:date-value="2017-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806</text:span><text:date style:data-style-name="nicedate" text:fixed="true" text:date-value="2017-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aanvraag Omgevingsvergunning – Houtlaan 4 te Nijmegen – OLO 3360717</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2-15</meta:user-defined>
    <meta:user-defined meta:name="OVERHEIDop.publicationIssue">5806</meta:user-defined>
    <meta:user-defined meta:name="OVERHEIDop.PrbID/DC.identifier">prb-2017-580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525XZ 4</meta:user-defined>
    <meta:user-defined meta:name="OVERHEIDop.woonplaats">Nijmegen</meta:user-defined>
    <meta:user-defined meta:name="OVERHEIDop.straatnaam">Houtlaan</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187967 425444</meta:user-defined>
    <meta:user-defined meta:name="OVERHEIDop.versieInformatie"/>
  </office:meta>
</office:document-meta>
</file>