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eutsestraat 22 in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Leutsestraat 22 te Angeren met betrekking tot een locatie waar sterk verhoogde gehaltes zijn aangetoond. Er is geen sprake van een geval van ernstige verontreiniging.</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600 te vermelden.</text:p>
            <text:p text:style-name="common-al"/>
            <text:p text:style-name="common-al">
            <text:span text:style-name="nadrukvet">Rechtsmiddelen</text:span>
          </text:p>
            <text:p text:style-name="common-al">Belanghebbenden kunnen tijdens de inzagetermijn beroep tegen de besluiten, onder vermelding van zaaknummer 2017-00960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0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eutsestraat 22 in Ang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803</meta:user-defined>
    <meta:user-defined meta:name="OVERHEIDop.PrbID/DC.identifier">prb-2017-58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87LK 22</meta:user-defined>
    <meta:user-defined meta:name="OVERHEIDop.woonplaats">Angeren</meta:user-defined>
    <meta:user-defined meta:name="OVERHEIDop.straatnaam">Leut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7-60548</meta:user-defined>
    <meta:user-defined meta:name="OVERHEIDop.externeBijlage">Verkennend bodemonderzoek|exb-2017-60549</meta:user-defined>
    <meta:user-defined meta:name="OVERHEIDop.externeBijlage">Verkennend en Nader bodemonderzoek|exb-2017-60550</meta:user-defined>
    <meta:user-defined meta:name="OVERHEIDop.externeBijlage">Nader onderzoek met afperking|exb-2017-60551</meta:user-defined>
    <meta:user-defined meta:name="OVERHEID.EPSG28992/DC.spatial">193411 437179</meta:user-defined>
    <meta:user-defined meta:name="OVERHEIDop.versieInformatie"/>
  </office:meta>
</office:document-meta>
</file>