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Van Lockhorstweg 43 te Kockengen UT1904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Stichtse Vecht afd. Publiekszaken heeft bij de provincie Utrecht een deelsaneringsplan ingediend voor de bodemverontreiniging op de bovengenoemde locatie (UT-code UT190400067).</text:p>
            <text:p text:style-name="common-al">Het college van Gedeputeerde Staten is van mening dat het ingediende deelsaneringsplan voldoet aan het bij of krachtens artikel 38 van de Wet bodembescherming bepaalde. Gedeputeerde Staten hebben daarom besloten in te stemme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0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Van Lockhorstweg 43 te Kockengen UT19040006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0</meta:user-defined>
    <meta:user-defined meta:name="OVERHEIDop.PrbID/DC.identifier">prb-2017-5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AX 43</meta:user-defined>
    <meta:user-defined meta:name="OVERHEIDop.woonplaats">Kockengen</meta:user-defined>
    <meta:user-defined meta:name="OVERHEIDop.straatnaam">Van Lock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585 462475</meta:user-defined>
    <meta:user-defined meta:name="OVERHEIDop.versieInformatie"/>
  </office:meta>
</office:document-meta>
</file>