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office:automatic-styles>
  <office:body>
    <office:text>
      <text:p text:style-name="new_page_staatscourant"/>
      <text:p text:style-name="single-kop-titel">Besluit van gedeputeerde staten van Zeeland houdende wijziging van het Openstellingsbesluit Natuursubsidies SNL Zeeland 2018</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2 december 2017, nummer 17027571, tot wijziging van het Openstellingsbesluit Natuursubsidies SNL Zeeland 2018, houdende correctie van een kennelijke verschrijving</text:span>.</text:p>
            <text:p text:style-name="al"/>
            <text:p text:style-name="al">
            <text:span text:style-name="nadrukcur">Gedeputeerde staten van Zeeland,</text:span>
          </text:p>
            <text:list text:style-name="id1-3-2-1-1-4">
              <text:list-item text:style-override="id1-3-2-1-1-4-1">
                <text:number>•</text:number>
                <text:p text:style-name="al">Gelet op artikel 2 van de Subsidieregeling kwaliteitsimpuls Natuur en Landschap Zeeland;</text:p>
              </text:list-item>
              <text:list-item text:style-override="id1-3-2-1-1-4-2">
                <text:number>•</text:number>
                <text:p text:style-name="al">Gelet op het Openstellingsbesluit Natuursubsidies SNL Zeeland 2018, van 26 september 2017, nummer 17020172 (Provinciaal blad 2017 nr. 4281);</text:p>
              </text:list-item>
            </text:list>
            <text:p text:style-name="al">Besluiten vast te stellen de navolgen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3 van het Openstellingsbesluit Natuursubsidies SNL Zeeland 2018 komt te luiden als volgt: </text:p>
            <text:p text:style-name="al"/>
            <text:p text:style-name="al">
            <text:span text:style-name="nadrukvet">Artikel 13 Subsidieplafond</text:span>
          </text:p>
            <text:p text:style-name="al">Het subsidieplafond voor activiteiten als bedoeld in artikel 12 bedraagt :</text:p>
            <text:p text:style-name="al"/>
            <text:p text:style-name="al">
            <text:span text:style-name="nadrukvet">Subsidieplafond investeringen SKNL in 2018 </text:span>
          </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subsidies voor realisatie van natuurbeheertypen en landschapsbeheertypen</text:p>
                  </table:table-cell>
                  <table:table-cell table:style-name="entry" table:number-rows-spanned="1" table:number-columns-spanned="1">
                    <text:p text:style-name="table_al">€ 223.39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subsidies kwaliteitsimpuls natuurbeheertypen(nazorg)</text:p>
                  </table:table-cell>
                  <table:table-cell table:style-name="entry" table:number-rows-spanned="1" table:number-columns-spanned="1">
                    <text:p text:style-name="table_al">€ 498.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 721.400</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en werkt terug tot en met 26 september 2017.</text:p>
            <text:p text:style-name="al"/>
            <text:p text:style-name="al"/>
          </text:section>
        </text:section>
        <text:section text:name="regeling-sluiting_id1-3-2-3" text:style-name="regeling-sluiting">
          <text:section text:name="ondertekening_id1-3-2-3-1">
            <text:p><text:span text:style-name="functie">Aldus besloten in de openbare vergadering van gedeputeerde staten, gehouden op 12 december 2017.</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5 december 2017</text:span></text:p>
            <text:p><text:span text:style-name="functie">De secretaris, A.W. Smit</text:span></text:p>
          </text:section>
        </text:section>
        <text:section text:name="bijlage_id1-3-2-4" text:style-name="bijlage">
          <text:p text:style-name="bijlage_top"/>
          <text:p text:style-name="hoofdstuk_kop"><text:span text:style-name="label">Toelichting </text:span> <text:span text:style-name="nr"/> </text:p>
          <text:p text:style-name="al">De onderhavige wijziging betreft de correctie van een kennelijke verschrijving in artikel 13 van het openstellingsbesluit. In dat artikel is het subsidieplafond voor subsidies kwaliteitsimpuls natuurbeheertypen(nazorg) van € 498.000 abusievelijk verwisseld met het totaalbedrag van € 721.400 </text:p>
          <text:p text:style-name="al">Om verwarring te voorkomen wordt dit nu gecorrigeerd. De juiste bedragen staan overigens ook vermeld in de Tabel subsidiabele percelen maximale subsidie SKNL functieverandering en investeringen 2018 onder artikel 7 van het openstellingbesluit. Door de wijziging terug te laten werken tot de datum van het openstellingsbesluit, worden de betrokkenen niet in hun belangen geschaa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9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9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9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Openstellingsbesluit Natuursubsidies SNL Zeeland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796</meta:user-defined>
    <meta:user-defined meta:name="OVERHEIDop.PrbID/DC.identifier">prb-2017-5796</meta:user-defined>
    <meta:user-defined meta:name="OVERHEID.TaxonomieBeleidsagenda/OVERHEID.category">Financiën | Organisatie en beleid</meta:user-defined>
    <meta:user-defined meta:name="OVERHEID.Provincie/DC.spatial">Zeeland</meta:user-defined>
    <meta:user-defined meta:name="DC.source">artikel 93 van de Wet inrichting landelijk gebied;1.0:c:BWBR0020748&amp;artikel=93&amp;g=2014-01-01</meta:user-defined>
    <meta:user-defined meta:name="OVERHEIDop.referentienummer">17020172</meta:user-defined>
    <meta:user-defined meta:name="DCTERMS.alternative">Openstellingsbesluit Natuursubsidies SNL Zeeland 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12-16</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3033_2</meta:user-defined>
    <meta:user-defined meta:name="OVERHEIDop.versieInformatie"/>
  </office:meta>
</office:document-meta>
</file>