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1-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3-3-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4-3">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3-4-3-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3-4-3-2">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5-6-1-1">
      <style:table-column-properties/>
    </style:style>
    <style:style style:family="table-column" style:parent-style-name="colspec" style:name="id1-3-2-2-1-5-6-1-2">
      <style:table-column-properties/>
    </style:style>
    <style:style style:family="table-column" style:parent-style-name="colspec" style:name="id1-3-2-2-1-5-6-1-3">
      <style:table-column-properties/>
    </style:style>
    <style:style style:family="table-column" style:parent-style-name="colspec" style:name="id1-3-2-2-1-5-6-1-4">
      <style:table-column-properties/>
    </style:style>
  </office:automatic-styles>
  <office:body>
    <office:text>
      <text:p text:style-name="new_page_staatscourant"/>
      <text:p text:style-name="single-kop-titel">Besluit van gedeputeerde staten van Zeeland houdende wijziging van de Subsidieverordening natuur- en landschapsbeheer (SVNL) Zeeland 2016</text:p>
      <text:section text:name="regeling_id1-3-2" text:style-name="regeling">
        <text:section text:name="aanhef_id1-3-2-1" text:style-name="aanhef">
          <text:section text:name="preambule_id1-3-2-1-1" text:style-name="preambule">
            <text:p text:style-name="al">
            <text:span text:style-name="nadrukvet">Besluit van gedeputeerde staten van Zeeland van 12 december 2017, nummer 17027571, tot wijziging van de Subsidieverordening natuur- en landschapsbeheer (SVNL) Zeeland 2016</text:span>
            <text:span text:style-name="nadrukvet">.</text:span>
          </text:p>
            <text:p text:style-name="al"/>
            <text:p text:style-name="al">
            <text:span text:style-name="nadrukcur">Gedeputeerde staten van Zeeland</text:span>,</text:p>
            <text:list text:style-name="id1-3-2-1-1-4">
              <text:list-item text:style-override="id1-3-2-1-1-4-1">
                <text:number>•</text:number>
                <text:p text:style-name="al">Gelet op artikel 143, 145 en 152 van de Provinciewet;</text:p>
              </text:list-item>
              <text:list-item text:style-override="id1-3-2-1-1-4-2">
                <text:number>•</text:number>
                <text:p text:style-name="al">Gelet op het decentralisatieakkoord Natuur en het Natuurpact;</text:p>
              </text:list-item>
              <text:list-item text:style-override="id1-3-2-1-1-4-3">
                <text:number>•</text:number>
                <text:p text:style-name="al">Gelet op het delegatiebesluit van provinciale staten voor regelgevende bevoegdheid van 13 december 2013 (Provinciaal Blad 2014 nr. 17);</text:p>
              </text:list-item>
              <text:list-item text:style-override="id1-3-2-1-1-4-4">
                <text:number>•</text:number>
                <text:p text:style-name="al">Overwegende dat met ingang van 15 april 2015 de Subsidieverordening natuur- en landschapsbeheer Zeeland 2016 van kracht is geworden;</text:p>
              </text:list-item>
              <text:list-item text:style-override="id1-3-2-1-1-4-5">
                <text:number>•</text:number>
                <text:p text:style-name="al">Overwegende dat in de genoemde verordening nog enkele wijzigingen dienen te worden aangebracht;</text:p>
              </text:list-item>
            </text:list>
            <text:p text:style-name="al"/>
            <text:p text:style-name="al">Besluiten vast te stellen de navolgende wijzigingsregeling:</text:p>
            <text:p text:style-name="al"/>
          </text:section>
        </text:section>
        <text:section text:name="regeling-tekst_id1-3-2-2" text:style-name="regeling-tekst">
          <text:section text:name="hoofdstuk_id1-3-2-2-1" text:style-name="hoofdstuk">
            <text:p text:style-name="hoofdstuk_kop"><text:span text:style-name="label">ARTIKEL</text:span> <text:span text:style-name="nr">I</text:span> </text:p>
            <text:section text:name="artikel_id1-3-2-2-1-2" text:style-name="artikel">
              <text:p text:style-name="artikel_kop_titel"><text:span text:style-name="artikel_kop_label"/> <text:span text:style-name="artikel_kop_nr"/> Onderdeel A</text:p>
              <text:p text:style-name="al">Aan artikel 2.13 wordt een vierde lid toegevoegd, luidende:</text:p>
              <text:list text:style-name="id1-3-2-2-1-2-3">
                <text:list-item text:style-override="id1-3-2-2-1-2-3-1">
                  <text:number>4.</text:number>
                  <text:p text:style-name="al">In het openstellingsbesluit 2018 kunnen Gedeputeerde Staten afwijken van het derde lid.</text:p>
                </text:list-item>
              </text:list>
            </text:section>
            <text:section text:name="artikel_id1-3-2-2-1-3" text:style-name="artikel">
              <text:p text:style-name="artikel_kop_titel"><text:span text:style-name="artikel_kop_label"/> <text:span text:style-name="artikel_kop_nr"/> Onderdeel B</text:p>
              <text:p text:style-name="al">Artikel 3.11 wordt als volgt gewijzigd:</text:p>
              <text:list text:style-name="id1-3-2-2-1-3-3">
                <text:list-item text:style-override="id1-3-2-2-1-3-3-1">
                  <text:number>1.</text:number>
                  <text:p text:style-name="al">Onderdeel d komt als volgt te luiden:</text:p>
                  <text:list text:style-name="id1-3-2-2-1-3-3-1-3">
                    <text:list-item text:style-override="id1-3-2-2-1-3-3-1-3-1">
                      <text:number>d.</text:number>
                      <text:p text:style-name="al">wijzigingen van activiteiten op perceelsniveau die gedurende het kalenderjaar optreden, en wijzigingen als bedoeld in onderdeel e, worden door de subsidieontvanger gemeld aan Gedeputeerde Staten door die wijzigingen binnen de termijnen, genoemd in bijlage 5 onder 1, tweede kolom, door te voeren via het onder b bedoelde systeem. De wijzigingen van activiteiten op perceelsniveau die gedurende het kalenderjaar optreden, kunnen tot uiterlijk 30 september van het lopende beheerjaar worden doorgevoerd;</text:p>
                    </text:list-item>
                  </text:list>
                </text:list-item>
                <text:list-item text:style-override="id1-3-2-2-1-3-3-2">
                  <text:number>2.</text:number>
                  <text:p text:style-name="al">De onderdelen i en o vervallen.</text:p>
                </text:list-item>
                <text:list-item text:style-override="id1-3-2-2-1-3-3-3">
                  <text:number>3.</text:number>
                  <text:p text:style-name="al">Onderdeel n komt als volgt te luiden:</text:p>
                  <text:list text:style-name="id1-3-2-2-1-3-3-3-3">
                    <text:list-item text:style-override="id1-3-2-2-1-3-3-3-3-1">
                      <text:number>n.</text:number>
                      <text:p text:style-name="al">de in bijlage 5, onder 2, genoemde activiteiten worden binnen de termijnen genoemd in bijlage 5, onder 2, tweede kolom door de subsidieontvanger gemeld via het onder b bedoelde systeem.</text:p>
                    </text:list-item>
                  </text:list>
                </text:list-item>
                <text:list-item text:style-override="id1-3-2-2-1-3-3-4">
                  <text:number>4.</text:number>
                  <text:p text:style-name="al">Na onderdeel o worden twee nieuwe onderdelen toegevoegd, luidende:</text:p>
                  <text:list text:style-name="id1-3-2-2-1-3-3-4-3">
                    <text:list-item text:style-override="id1-3-2-2-1-3-3-4-3-1">
                      <text:number>p.</text:number>
                      <text:p text:style-name="al">indien op een perceel meerdere activiteiten worden uitgevoerd, dan dienen al deze activiteiten in het onder b bedoelde systeem te worden opgenomen onder één en hetzelfde leefgebied en beheerfunctie;</text:p>
                    </text:list-item>
                    <text:list-item text:style-override="id1-3-2-2-1-3-3-4-3-2">
                      <text:number>q.</text:number>
                      <text:p text:style-name="al">de subsidieontvanger verleent medewerking aan een auditor van de Auditdienst Rijk van het ministerie van Financiën, voor zover dit nodig is ter uitvoering van de gegevensgerichte toetsing als bedoeld in artikel 7, derde lid van Verordening 908/2014, en verleent die auditor ongehinderd toegang tot percelen. </text:p>
                    </text:list-item>
                  </text:list>
                </text:list-item>
              </text:list>
            </text:section>
            <text:section text:name="artikel_id1-3-2-2-1-4" text:style-name="artikel">
              <text:p text:style-name="artikel_kop_titel"><text:span text:style-name="artikel_kop_label"/> <text:span text:style-name="artikel_kop_nr"/> Onderdeel C</text:p>
              <text:p text:style-name="al">Aan artikel 3.12 wordt een zevende lid toegevoegd, luidende:</text:p>
              <text:list text:style-name="id1-3-2-2-1-4-3">
                <text:list-item text:style-override="id1-3-2-2-1-4-3-1">
                  <text:number>7.</text:number>
                  <text:p text:style-name="al">Het uitrijden van ruige stalmest is ten hoogste subsidiabel voor éénmaal de oppervlakte van het betreffende perceel, ook al maakt de subsidieontvanger in een kalenderjaar meerdere keren melding van het uitrijden van ruige stalmest op dat perceel.</text:p>
                </text:list-item>
              </text:list>
            </text:section>
            <text:section text:name="artikel_id1-3-2-2-1-5" text:style-name="artikel">
              <text:p text:style-name="artikel_kop_titel"><text:span text:style-name="artikel_kop_label"/> <text:span text:style-name="artikel_kop_nr"/>  Onderdeel D</text:p>
              <text:p text:style-name="al">Onder vernummering van bijlage 5 naar bijlage 6, wordt na bijlage 4 een nieuwe bijlage toegevoegd, luidende:</text:p>
              <text:p text:style-name="al"/>
              <text:p text:style-name="al">
              <text:span text:style-name="nadrukvet">Bijlage 5. Meldingstermijnen als bedoeld in artikel 3.11, aanhef en onder d en n, SVNL2016 en overzicht kortingen als bedoeld in artikel 2.14, derde en vierde, lid Beleidsregels verlagen subsidie POP</text:span>.</text:p>
              <text:p text:style-name="al"/>
              <text:section text:name="table_id1-3-2-2-1-5-6" text:style-name="table">
                <text:p text:style-name="table_top"/>
                <table:table table:style-name="tgroup">
                  <table:table-column table:style-name="id1-3-2-2-1-5-6-1-1"/>
                  <table:table-column table:style-name="id1-3-2-2-1-5-6-1-2"/>
                  <table:table-column table:style-name="id1-3-2-2-1-5-6-1-3"/>
                  <table:table-column table:style-name="id1-3-2-2-1-5-6-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verplichting</text:span>
                      </text:p>
                    </table:table-cell>
                    <table:table-cell table:style-name="entry" table:number-rows-spanned="1" table:number-columns-spanned="1">
                      <text:p text:style-name="table_al">
                        <text:span text:style-name="nadrukvet">Meldingstermijnen als bedoeld in artikel 3.11 aanhef en onder d en n SVNL2016. </text:span>
                      </text:p>
                      <text:p text:style-name="table_al">
                        <text:span text:style-name="nadrukvet">Korting met 1% per werkdag op grond van artikel 2.14, derde lid, Beleidsregels verlagen subsidie POP indien deze termijnen worden overschreden:</text:span>
                      </text:p>
                    </table:table-cell>
                    <table:table-cell table:style-name="entry" table:number-rows-spanned="1" table:number-columns-spanned="1">
                      <text:p text:style-name="table_al">
                        <text:span text:style-name="nadrukvet">Jaarbetaling 0% als bedoeld in artikel 2.14, vierde lid Beleidsregels verlagen subsidie POP indien later wordt gemeld da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pvoeren nieuwe activiteiten c.q. wijzigen van activiteiten (art 3.11.d)</text:p>
                    </table:table-cell>
                    <table:table-cell table:style-name="entry" table:number-rows-spanned="1" table:number-columns-spanned="1">
                      <text:p text:style-name="table_al">Uiterlijk 14 kalenderdagen voor het starten van de activiteit</text:p>
                      <text:p text:style-name="table_al"> </text:p>
                    </table:table-cell>
                    <table:table-cell table:style-name="entry" table:number-rows-spanned="1" table:number-columns-spanned="1">
                      <text:p text:style-name="table_al">Daags vóór de start van de activitei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iode verlengen (=verlengen rustperiode of inundatieperiode)</text:p>
                      <text:p text:style-name="table_al"> </text:p>
                    </table:table-cell>
                    <table:table-cell table:style-name="entry" table:number-rows-spanned="1" table:number-columns-spanned="1">
                      <text:p text:style-name="table_al">5 werkdagen voor de oorspronkelijke einddatum, waarbij de termijn tussen datum van wijzigen en de nieuwe einddatum ten minste 14 kalenderdagen bedraagt</text:p>
                    </table:table-cell>
                    <table:table-cell table:style-name="entry" table:number-rows-spanned="1" table:number-columns-spanned="1">
                      <text:p text:style-name="table_al">Daags vóór de oorspronkelijke einddatum</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iode verkorten (=verkorten of naar voren halen rustperiode of inundatieperiode)</text:p>
                      <text:p text:style-name="table_al"> </text:p>
                    </table:table-cell>
                    <table:table-cell table:style-name="entry" table:number-rows-spanned="1" table:number-columns-spanned="1">
                      <text:p text:style-name="table_al">14 kalenderdagen voor de nieuwe einddatum</text:p>
                      <text:p text:style-name="table_al"> </text:p>
                    </table:table-cell>
                    <table:table-cell table:style-name="entry" table:number-rows-spanned="1" table:number-columns-spanned="1">
                      <text:p text:style-name="table_al">Daags vóór de nieuwe einddatum</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voeren c.q. wijzigen startdatum <text:a xlink:href="file:///P:/ZeeBeheer/Bron/Biblio/Provblad/2017/Subsidieverordening%20natuur-%20en%20landschapsbeheer%20SVNLZeeland%202016/SVNL2016%20wijz%20concept%2030112017%20wijzigingbesluit%20tbv%20GS%2012122017.docx#_ftn1" xlink:type="simple">[1]</text:a></text:p>
                      <text:p text:style-name="table_al"> </text:p>
                    </table:table-cell>
                    <table:table-cell table:style-name="entry" table:number-rows-spanned="1" table:number-columns-spanned="1">
                      <text:p text:style-name="table_al">5 werkdagen voor de (nieuwe) startdatum</text:p>
                    </table:table-cell>
                    <table:table-cell table:style-name="entry" table:number-rows-spanned="1" table:number-columns-spanned="1">
                      <text:p text:style-name="table_al">Daags vóór de (nieuwe) startdatum</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Melden uitgevoerde activiteiten (art.3.11 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ctiviteit 5 (melden van nestenclaves en plaatsen nestbeschermer)</text:p>
                    </table:table-cell>
                    <table:table-cell table:style-name="entry" table:number-rows-spanned="1" table:number-columns-spanned="1">
                      <text:p text:style-name="table_al">5 werkdagen na uitvoering</text:p>
                      <text:p text:style-name="table_al"> </text:p>
                    </table:table-cell>
                    <table:table-cell table:style-name="entry" table:number-rows-spanned="1" table:number-columns-spanned="1">
                      <text:p text:style-name="table_al">Uiterlijk 14 kalenderdagen na uitvoering</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ctiviteit 6 (bemesten met ruige stalmest)</text:p>
                    </table:table-cell>
                    <table:table-cell table:style-name="entry" table:number-rows-spanned="1" table:number-columns-spanned="1">
                      <text:p text:style-name="table_al">14 kalenderdagen na uitvoering</text:p>
                      <text:p text:style-name="table_al"> </text:p>
                    </table:table-cell>
                    <table:table-cell table:style-name="entry" table:number-rows-spanned="1" table:number-columns-spanned="1">
                      <text:p text:style-name="table_al">Uiterlijk 28 kalenderdagen na uitvoer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ctiviteit 16 (schoonmaken van watergangen)</text:p>
                    </table:table-cell>
                    <table:table-cell table:style-name="entry" table:number-rows-spanned="1" table:number-columns-spanned="1">
                      <text:p text:style-name="table_al">14 kalenderdagen na uitvoering</text:p>
                      <text:p text:style-name="table_al"> </text:p>
                    </table:table-cell>
                    <table:table-cell table:style-name="entry" table:number-rows-spanned="1" table:number-columns-spanned="1">
                      <text:p text:style-name="table_al">Uiterlijk 28 kalenderdagen na uitvoer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ctiviteit 22 (snoeien)</text:p>
                      <text:p text:style-name="table_al"> </text:p>
                    </table:table-cell>
                    <table:table-cell table:style-name="entry" table:number-rows-spanned="1" table:number-columns-spanned="1">
                      <text:p text:style-name="table_al">14 kalenderdagen na uitvoering, doch uiterlijk 15 maart (m.b.t. snoeien in de periode 16 juli jaar x-1 tot 15 maart jaar x)</text:p>
                    </table:table-cell>
                    <table:table-cell table:style-name="entry" table:number-rows-spanned="1" table:number-columns-spanned="1">
                      <text:p text:style-name="table_al">Uiterlijk 28 kalenderdagen na uitvoering, doch uiterlijk 28 maart (m.b.t. snoeien in de periode 16 juli jaar x-1 tot 15 maart jaar x)</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ctiviteit 23 (maaien en/of schonen)</text:p>
                    </table:table-cell>
                    <table:table-cell table:style-name="entry" table:number-rows-spanned="1" table:number-columns-spanned="1">
                      <text:p text:style-name="table_al">14 kalenderdagen na uitvoering</text:p>
                      <text:p text:style-name="table_al"> </text:p>
                    </table:table-cell>
                    <table:table-cell table:style-name="entry" table:number-rows-spanned="1" table:number-columns-spanned="1">
                      <text:p text:style-name="table_al">Uiterlijk 28 kalenderdagen na uitvoer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ctiviteit 26 (spuiten van bagger)</text:p>
                    </table:table-cell>
                    <table:table-cell table:style-name="entry" table:number-rows-spanned="1" table:number-columns-spanned="1">
                      <text:p text:style-name="table_al">14 kalenderdagen na uitvoering</text:p>
                      <text:p text:style-name="table_al"> </text:p>
                    </table:table-cell>
                    <table:table-cell table:style-name="entry" table:number-rows-spanned="1" table:number-columns-spanned="1">
                      <text:p text:style-name="table_al">Uiterlijk 28 kalenderdagen na uitvoer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ctiviteit 30 (onderwerken gewasresten)</text:p>
                    </table:table-cell>
                    <table:table-cell table:style-name="entry" table:number-rows-spanned="1" table:number-columns-spanned="1">
                      <text:p text:style-name="table_al">14 kalenderdagen na uitvoering</text:p>
                      <text:p text:style-name="table_al"> </text:p>
                    </table:table-cell>
                    <table:table-cell table:style-name="entry" table:number-rows-spanned="1" table:number-columns-spanned="1">
                      <text:p text:style-name="table_al">Uiterlijk 28 kalenderdagen na uitvoering</text:p>
                    </table:table-cell>
                  </table:table-row>
                </table:table>
                <text:p text:style-name="table_bottom"/>
              </text:section>
              <text:p text:style-name="al">
              <text:a xlink:href="file:///P:/ZeeBeheer/Bron/Biblio/Provblad/2017/Subsidieverordening%20natuur-%20en%20landschapsbeheer%20SVNLZeeland%202016/SVNL2016%20wijz%20concept%2030112017%20wijzigingbesluit%20tbv%20GS%2012122017.docx#_ftnref1" xlink:type="simple">[1]</text:a> vanaf het beheerjaar 2018 wordt hieronder ook begrepen het opvoeren van activiteit 5 voor zover in het kader van die activiteit een rustperiode in acht wordt genomen.</text:p>
            </text:section>
            <text:p text:style-name="hoofdstuk_bottom"/>
          </text:section>
          <text:section text:name="hoofdstuk_id1-3-2-2-2" text:style-name="hoofdstuk">
            <text:p text:style-name="hoofdstuk_kop"><text:span text:style-name="label">ARTIKEL</text:span> <text:span text:style-name="nr">II</text:span> </text:p>
            <text:section text:name="artikel_id1-3-2-2-2-2" text:style-name="artikel">
              <text:p text:style-name="artikel_kop_titel"><text:span text:style-name="artikel_kop_label"/> <text:span text:style-name="artikel_kop_nr"/> </text:p>
              <text:p text:style-name="al">Dit besluit treedt in werking met ingang van de eerste dag na de datum van uitgifte van het Provinciaal Blad waarin het wordt geplaatst, met dien verstande dat artikel I, onderdeel A, terugwerkt tot en met 26 september 2017.</text:p>
              <text:p text:style-name="al"/>
            </text:section>
            <text:p text:style-name="hoofdstuk_bottom"/>
          </text:section>
        </text:section>
        <text:section text:name="regeling-sluiting_id1-3-2-3" text:style-name="regeling-sluiting">
          <text:section text:name="ondertekening_id1-3-2-3-1">
            <text:p><text:span text:style-name="functie">Aldus besloten in de vergadering van gedeputeerde staten, gehouden op 12 december 2017.</text:span></text:p>
            <text:p><text:span text:style-name="functie"/></text:p>
          </text:section>
          <text:section text:name="ondertekening_id1-3-2-3-2">
            <text:p><text:span text:style-name="functie"/></text:p>
            <text:p><text:span text:style-name="functie">Drs. J.M.M. Polman, voorzitter</text:span></text:p>
            <text:p><text:span text:style-name="functie">A.W. Smit, secretaris</text:span></text:p>
            <text:p><text:span text:style-name="functie"/></text:p>
          </text:section>
          <text:section text:name="ondertekening_id1-3-2-3-3">
            <text:p><text:span text:style-name="functie"/></text:p>
            <text:p><text:span text:style-name="functie">Uitgegeven 15 december 2017</text:span></text:p>
            <text:p><text:span text:style-name="functie">De secretaris, A.W. Smit</text:span></text:p>
          </text:section>
        </text:section>
        <text:section text:name="bijlage_id1-3-2-4" text:style-name="bijlage">
          <text:p text:style-name="bijlage_top"/>
          <text:p text:style-name="hoofdstuk_kop"><text:span text:style-name="label">Toelichting </text:span> <text:span text:style-name="nr"/> </text:p>
          <text:section text:name="artikel_id1-3-2-4-2" text:style-name="artikel">
            <text:p text:style-name="artikel_kop_titel"><text:span text:style-name="artikel_kop_label">Artikel</text:span> <text:span text:style-name="artikel_kop_nr"> I </text:span> </text:p>
            <text:p text:style-name="al">Onderdeel B, eerste en tweede lid (voor zover betrekking hebbend op het vervallen van onderdeel o) en derde lid:</text:p>
          </text:section>
          <text:p text:style-name="al">In het huidige artikel 3.11 van de SVNL2016 zijn voorwaarden opgenomen m.b.t. het tijdig opvoeren van beheeractiviteiten (onderdeel d) en het tijdig melden van het uitvoeren van bepaalde beheeractiviteiten (onderdelen n en o), de zogenaamde “actieve meldingen”. Deze activiteiten en meldtermijnen worden nu opgenomen in een bijlage. </text:p>
          <text:p text:style-name="al">Onderdeel B, tweede lid (voor zover betrekking hebbend op het vervallen van onderdeel i):</text:p>
          <text:p text:style-name="al">In het huidige artikel 3.11, onderdeel i, is de verplichting opgenomen dat het collectief elk jaar een voortgangsverslag moet indienen. Deze verplichting wordt geschrapt. Het verslag kan “informeel” worden gevraagd als onderdeel van het jaarlijkse “goede gesprek” tussen provincie en collectief. </text:p>
          <text:p text:style-name="al"/>
          <text:p text:style-name="al">
          <text:span text:style-name="nadrukvet">Onderdeel B, vierde lid</text:span>
        </text:p>
          <text:p text:style-name="al">Aan artikel 3.11, eerste lid, van de SVNL2016 worden twee onderdelen toegevoegd. De subsidievoorwaarde uit onderdeel p behelst dat alle activiteiten op een perceel door het collectief opgegeven dienen te worden onder hetzelfde leefgebied en dezelfde beheerfunctie. Anders leidt dit tot het kunstmatig vergroten van het gerealiseerde areaal leefgebied en/of het op kunstmatige manier voldoen aan (in bepaalde mate) verplichte beheerfuncties. </text:p>
          <text:p text:style-name="al">Er wordt een nieuw onderdeel q opgenomen. De Auditdienst Rijk van het ministerie van Financiën is door de minister van EZ aangewezen als certificerende instantie. De certificerende instantie is belast met het toezicht op het betaalorgaan. In het kader van die taak moet de certificerende instantie zich op grond van artikel 7, derde en vierde lid, van Verordening 809/2014 steekproefsgewijs kunnen overtuigen van de situatie ter plaatse. Dit veldbezoek is dus niet gericht op (het opnieuw controleren van) het collectief/de beheerder, maar dient om de rechtmatigheid van de betalingen door het betaalorgaan te verifiëren. In de SVNL2016 wordt nu expliciet vastgelegd dat het collectief/de beheerder medewerking moet verlenen aan deze zogenaamde “herverificatie”. </text:p>
          <text:p text:style-name="al"/>
          <text:p text:style-name="al">
          <text:span text:style-name="nadrukvet">Onderdeel C</text:span>
        </text:p>
          <text:p text:style-name="al">Activiteit 6 (SCAN-pakket 7) maakt het mogelijk om ten behoeve van het weidevogelbeheer ruige stalmest uit te rijden. Dit mag niet gedurende de rustperiode en de periode die uitgesloten is op basis van het Besluit gebruik meststoffen (september tot februari van het daaropvolgende jaar). Momenteel zijn er dus twee potentiële uitrijperiodes: één in het vroege voorjaar (februari-maart) en één in de nazomer (na de rustperiode tot september). Het uitrijden van ruige mest moet ecologisch effectief zijn en actief gemeld worden. De activiteit is niet bedoeld om (gesubsidieerd) het mestoverschot te verlagen. </text:p>
          <text:p text:style-name="al">Onder de ANLb wordt subsidie verstrekt voor het uitvoeren van (bepaalde) activiteiten. Dat betekent dat zolang aan de voorwaarden wordt voldaan, de activiteit subsidiabel is. Activiteit 6 is een zogenaamde gestapelde activiteit. Dat betekent dat telkens als er volgens de voorwaarden ruige mest wordt uitgereden, deze activiteit subsidiabel zou zijn, ondanks dat ze niet langer ecologisch effectief is. Dit is geen efficiënte inzet van de beschikbare middelen. Om die reden wordt de toeslag ruige mest gelimiteerd tot éénmaal de oppervlakte van het betreffende perceel.</text:p>
          <text:p text:style-name="al"/>
          <text:p text:style-name="al">
          <text:span text:style-name="nadrukvet">Onderdeel D</text:span>
        </text:p>
          <text:p text:style-name="al">In artikel 3.11 van de SVNL2016 zijn voorwaarden opgenomen m.b.t. het tijdig opvoeren van beheeractiviteiten (onderdeel d) en het tijdig melden van het uitvoeren van bepaalde beheeractiviteiten (onderdelen n), de zogenaamde “actieve meldingen”. In de uitvoeringspraktijk bleken ook meldingen die te laat zijn gedaan nog te kunnen worden geaccepteerd, zij het dat er dan een sanctie van toepassing is. In bijlage 5, derde kolom van de SVNL2016 is in het kader van de kenbaarheid en rechtszekerheid uitgewerkt wanneer een opgegeven activiteit niet subsidiabel is doordat de opgave zodanig laat plaatsvindt dat de correcte uitvoering van de activiteit niet meer te controleren valt. Aangegeven is wat de uiterste termijnen zijn waarop nog is vast te stellen of de activiteit (correct) is uitgevoerd. Wordt de opgave later gedaan dan aangegeven in de 3e kolom van bijlage 5 van de SVNL2016, dan is de betreffende activiteit niet subsidiabel. </text:p>
          <text:p text:style-name="al"/>
          <text:section text:name="artikel_id1-3-2-4-18" text:style-name="artikel">
            <text:p text:style-name="artikel_kop_titel"><text:span text:style-name="artikel_kop_label">Artikel</text:span> <text:span text:style-name="artikel_kop_nr"> II </text:span> </text:p>
            <text:p text:style-name="al">Om het verband tussen de vigerende “Beleidsregel verlagen subsidie POP” van de Staatssecretaris van Economische Zaken, waar het “Besluit beleidsregels verlagen subsidies agrarisch natuurbeheer” van Gedeputeerde Staten van Zeeland naar verwijst, en de SVNL2016 te handhaven, is het nodig dat de onderhavige wijziging van de SVNL2016 mede betrekking heeft op lopende subsidiebeschikkingen. Hierbij dient opgemerkt te worden dat het onderhavige wijzigingsvoorstel géén feitelijke verzwaring betreft van de voorwaarden waaraan het collectief moet voldoen.</text:p>
          </text:section>
          <text:p text:style-name="al">Artikel I, onderdeel A, heeft betrekking op het openstellingsbesluit 2018 en werkt om die reden terug tot de datum van dat besluit. Betrokkenen worden hiermee niet in hun belangen geschaad.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5795</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795</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795</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Zeeland houdende wijziging van de Subsidieverordening natuur- en landschapsbeheer (SVNL) Zeeland 2016</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15</meta:user-defined>
    <meta:user-defined meta:name="OVERHEIDop.publicationIssue">5795</meta:user-defined>
    <meta:user-defined meta:name="OVERHEIDop.PrbID/DC.identifier">prb-2017-5795</meta:user-defined>
    <meta:user-defined meta:name="OVERHEID.TaxonomieBeleidsagenda/OVERHEID.category">Natuur en milieu | Organisatie en beleid</meta:user-defined>
    <meta:user-defined meta:name="OVERHEID.Provincie/DC.spatial">Zeeland</meta:user-defined>
    <meta:user-defined meta:name="DC.source">Provinciewet, art. 143, 145 en 152;</meta:user-defined>
    <meta:user-defined meta:name="DCTERMS.alternative">Subsidieverordening natuur- en landschapsbeheer (SVNL) Zeeland 2016</meta:user-defined>
    <meta:user-defined meta:name="OVERHEID.Organisatietype/OVERHEID.organisationType">provincie</meta:user-defined>
    <meta:user-defined meta:name="OVERHEID.Informatietype/DC.type">officiële publicatie</meta:user-defined>
    <meta:user-defined meta:name="OVERHEID.Provincie/DC.creator">Zeeland</meta:user-defined>
    <dc:language>nl</dc:language>
    <meta:user-defined meta:name="xs:date/OVERHEIDop.startdatum">2017-12-16</meta:user-defined>
    <meta:user-defined meta:name="OVERHEIDgvop.Informatietype/DC.type">Verordeningen</meta:user-defined>
    <meta:user-defined meta:name="OVERHEID.Provincie/OVERHEID.authority">Zeeland</meta:user-defined>
    <meta:user-defined meta:name="OVERHEID.Provincie/DCTERMS.publisher">Zeeland</meta:user-defined>
    <meta:user-defined meta:name="OVERHEIDop.betreftRegeling">CVDR364848_10</meta:user-defined>
    <meta:user-defined meta:name="OVERHEIDop.versieInformatie"/>
  </office:meta>
</office:document-meta>
</file>