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Stadhoudersmolenweg 40 te Apeldoorn – OLO 336311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WZI Apeldoorn</text:p>
            <text:p text:style-name="tussenkopcur">Locatie    : Stadhoudersmolenweg 40 te Apeldoorn</text:p>
            <text:p text:style-name="tussenkopcur">Omschrijving   : aanpassingen Demon en CIP rwzi Apeldoorn</text:p>
            <text:p text:style-name="tussenkopcur">Datum ontvangst  : 12 dec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Veluwe IJssel , telefoonnummer  0341 47433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9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Stadhoudersmolenweg 40 te Apeldoorn – OLO 33631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790</meta:user-defined>
    <meta:user-defined meta:name="OVERHEIDop.PrbID/DC.identifier">prb-2017-57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7AX 40</meta:user-defined>
    <meta:user-defined meta:name="OVERHEIDop.woonplaats">Apeldoorn</meta:user-defined>
    <meta:user-defined meta:name="OVERHEIDop.straatnaam">Stadhoudersmol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798 472455</meta:user-defined>
    <meta:user-defined meta:name="OVERHEIDop.versieInformatie"/>
  </office:meta>
</office:document-meta>
</file>