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Reconstructie N322, aanleg rotonde Startstraat,  Gemeente Zaltbommel</text:p>
      <text:section text:name="zakelijke-mededeling_id1-3-2" text:style-name="zakelijke-mededeling">
        <text:section text:name="zakelijke-mededeling-tekst_id1-3-2-1" text:style-name="zakelijke-mededeling-tekst">
          <text:section text:name="tekst_id1-3-2-1-1" text:style-name="tekst">
            <text:p text:style-name="tussenkopcur">De Omgevingsdienst Regio Nijmegen maakt bekend dat een ontwerpbesluit is genomen op grond van de Wet geluidhinder voor het vaststellen van hogere waarden voor de ten hoogste toelaatbare geluidsbelasting ten behoeve van Reconstructie N322, aanleg rotonde Startstraat.</text:p>
            <text:p text:style-name="tussenkopcur"/>
            <text:p text:style-name="tussenkopcur">Het betreft een ontwerpbesluit ingevolge de Wet geluidhinder. Het ontwerpbesluit houdt in dat voor deze woning een hogere waarde voor de ten hoogste toelaatbare geluidsbelasting wordt vastgesteld.</text:p>
            <text:p text:style-name="tussenkopcur"/>
            <text:p text:style-name="tussenkopcur">Publicatie</text:p>
            <text:p text:style-name="tussenkopcur">Dit ontwerpbesluit wordt gepubliceerd op de website van de provincie Gelderland via: http://www.gelderland.nl/bekendmakingen. </text:p>
            <text:p text:style-name="tussenkopcur"/>
            <text:p text:style-name="tussenkopcur">Mogelijkheid van inzien</text:p>
            <text:p text:style-name="tussenkopcur">Het ontwerpbesluit en de bijbehorende stukken liggen gedurende een termijn van zes weken ter inzage bij:</text:p>
            <text:p text:style-name="tussenkopcur">- de gemeente Zaltbommel, bij de afdeling Publiekszaken op het gemeentekantoor van Zaltbommel, Hogeweg 11 te Zaltbommel, tijdens de openingstijden. Het inzien van de stukken kan alleen op afspraak. Bel voor het maken van een afspraak naar het Omgevingsloket via telefoonnummer 14 0418;</text:p>
            <text:p text:style-name="tussenkopcur">- de provincie Gelderland, Huis der Provincie, Markt 11 te Arnhem.</text:p>
            <text:p text:style-name="tussenkopcur">Om de stukken bij de provincie Gelderland in te zien kunt u een afspraak maken met de Omgevingsdienst Regio Nijmegen via het emailadres wabo@odrn.nl of u kunt bellen naar telefoonnummer (024) 751 77 00.</text:p>
            <text:p text:style-name="tussenkopcur"/>
            <text:p text:style-name="tussenkopcur">Het provinciale Inpassingsplan Bommelerwaard is digitaal in te zien op de website https://www.gelderland.nl/Inpassingsplannen.</text:p>
            <text:p text:style-name="tussenkopcur"/>
            <text:p text:style-name="tussenkopcur">De eerste dag van de terinzagelegging is 15 december 2017.</text:p>
            <text:p text:style-name="tussenkopcur"/>
            <text:p text:style-name="tussenkopcur">Zienswijze</text:p>
            <text:p text:style-name="tussenkopcur">Gedurende zes weken met ingang van de dag van terinzagelegging kunt u schriftelijk of mondeling uw zienswijze over het ontwerpbesluit naar voren brengen. Ingediende zienswijzen worden met de definitieve stukken ter inzage gelegd.</text:p>
            <text:p text:style-name="tussenkopcur"/>
            <text:p text:style-name="tussenkopcur">Schriftelijke zienswijzen kunt u zenden aan: ODRN, t.a.v. mevrouw M.C. Zweerman,</text:p>
            <text:p text:style-name="tussenkopcur">Postbus 1603, 6501 BP Nijmegen, onder vermelding van het zaaknummer W.Z17.107590.02. U kunt de zienswijze digitaal (ondertekend) indienen via wabo@odrn.nl.</text:p>
            <text:p text:style-name="tussenkopcur"/>
            <text:p text:style-name="tussenkopcur">Voor een mondelinge zienswijze of voor een mondelinge toelichting, kunt u contact opnemen met mevrouw M.C. Zweerman, tel. (024) 751 7819, afdeling juridisch advies ODRN.</text:p>
            <text:p text:style-name="tussenkopcur"/>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
            <text:p text:style-name="tussenkopcur">Wilt u meer weten?</text:p>
            <text:p text:style-name="tussenkopcur">Voor algemene vragen kunt u contact opnemen met mevrouw M.C. Zweerman,</text:p>
            <text:p text:style-name="tussenkopcur">tel. (024) 751 7819, afdeling Juridisch Advies ODR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Reconstructie N322, aanleg rotonde Startstraat,  Gemeente Zalt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88</meta:user-defined>
    <meta:user-defined meta:name="OVERHEIDop.PrbID/DC.identifier">prb-2017-57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1BD 3</meta:user-defined>
    <meta:user-defined meta:name="OVERHEIDop.woonplaats">Gameren</meta:user-defined>
    <meta:user-defined meta:name="OVERHEIDop.straatnaam">Start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vraag|exb-2017-59963</meta:user-defined>
    <meta:user-defined meta:name="OVERHEIDop.externeBijlage">akoestisch rapport|exb-2017-59964</meta:user-defined>
    <meta:user-defined meta:name="OVERHEIDop.externeBijlage">ontwerpbesluit|exb-2017-59965</meta:user-defined>
    <meta:user-defined meta:name="OVERHEID.EPSG28992/DC.spatial">141323 422924</meta:user-defined>
    <meta:user-defined meta:name="OVERHEIDop.versieInformatie"/>
  </office:meta>
</office:document-meta>
</file>