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Zeeland Seaports houdende Mandaatbesluit Havenmeester Zeeland Seaports</text:p>
      <text:section text:name="regeling_id1-3-2" text:style-name="regeling">
        <text:section text:name="aanhef_id1-3-2-1" text:style-name="aanhef">
          <text:section text:name="preambule_id1-3-2-1-1" text:style-name="preambule">
            <text:p text:style-name="al">
            <text:span text:style-name="nadrukcur">Het Dagelijks Bestuur van de Gemeenschappelijke Regeling Zeeland </text:span>
            <text:span text:style-name="nadrukcur">Seaports</text:span>
            <text:span text:style-name="nadrukcur"> (GR ZSP)</text:span>
            <text:span text:style-name="nadrukcur">,</text:span>
          </text:p>
            <text:p text:style-name="al">gelet op hoofdstuk 5 en afdeling 10.1.1 van de Algemene wet bestuursrecht, de artikelen 5, 6, 7 en 8 van de Scheepvaartverkeerswet, de Havenverordening Zeeland Seaports 2018 en het Havenreglement Zeeland Seaports 2018 (havenreglement) alsmede de artikelen 3 en 8 van de Gemeenschappelijke Regeling Zeeland Seaports;</text:p>
            <text:p text:style-name="al">overwegende dat:</text:p>
            <text:list text:style-name="id1-3-2-1-1-4">
              <text:list-item text:style-override="id1-3-2-1-1-4-1">
                <text:number>•</text:number>
                <text:p text:style-name="al">er tussen de Gemeenschappelijke Regeling Zeeland Seaports (GR ZSP) en de NV ZSP in het kader van de verzelfstandiging afspraken zijn gemaakt over de uitoefening van de publiekrechtelijke taken in het beheersgebied van de GR ZSP;</text:p>
              </text:list-item>
              <text:list-item text:style-override="id1-3-2-1-1-4-2">
                <text:number>•</text:number>
                <text:p text:style-name="al">deze publiekrechtelijke taken, die het Dagelijks Bestuur op grond van hogere regelgeving en op grond van de door het Algemeen Bestuur vastgestelde verordening en nadere regelgeving heeft, aan de Havenmeester van Zeeland Seaports zullen worden gemandateerd. </text:p>
              </text:list-item>
              <text:list-item text:style-override="id1-3-2-1-1-4-3">
                <text:number>•</text:number>
                <text:p text:style-name="al">de Havenmeester in dienst is van de NV ZSP en tevens aangewezen wordt als onbezoldigd ambtenaar van de GR ZSP;</text:p>
              </text:list-item>
              <text:list-item text:style-override="id1-3-2-1-1-4-4">
                <text:number>•</text:number>
                <text:p text:style-name="al">het ook om redenen van doelmatigheid wenselijk is hun daarvoor in aanmerking komende bevoegdheden door het bestuur worden gemandateerd de Havenmeester van Zeeland Seaports;</text:p>
              </text:list-item>
              <text:list-item text:style-override="id1-3-2-1-1-4-5">
                <text:number>•</text:number>
                <text:p text:style-name="al">de het hoofd van de Havendienst van Zeeland Seaports bij besluit van 6 december 2017 door het Dagelijks Bestuur is aangewezen als Havenmeester op grond van artikel 2.1 van de Havenverordening Zeeland Seaports 2018:</text:p>
              </text:list-item>
            </text:list>
            <text:p text:style-name="al">besluit</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Havenmeester GR ZSP/NV ZSP 2018</text:p>
            <text:section text:name="artikel_id1-3-2-2-1-2" text:style-name="artikel">
              <text:p text:style-name="artikel_kop_titel"><text:span text:style-name="artikel_kop_label">Artikel</text:span> <text:span text:style-name="artikel_kop_nr">1</text:span> </text:p>
              <text:p text:style-name="al">Aan de Havenmeester van de GR ZSP / NV ZSP en diens plaatsvervanger (Adjunct-Havenmeester) de navolgende mandaten/machtiging te verlenen tot het uitoefenen van de bevoegdheden van het Dagelijks Bestuur alsmede het nemen van besluiten het vaststellen en ondertekenen van alle op die besluiten betrekking hebbende stukken ter zake op grond van:</text:p>
              <text:list text:style-name="id1-3-2-2-1-2-3">
                <text:list-item text:style-override="id1-3-2-2-1-2-3-1">
                  <text:number>a.</text:number>
                  <text:p text:style-name="al">de Havenverordening Zeeland Seaports 2018 en voor zover uitgewerkt in het Havenreglement Zeeland Seaports 2018, met uitzondering van de bevoegdheid als bedoeld in artikel 10.1 van die verordening;</text:p>
                </text:list-item>
                <text:list-item text:style-override="id1-3-2-2-1-2-3-2">
                  <text:number>b.</text:number>
                  <text:p text:style-name="al">de artikelen 5, eerste lid, 6, eerste lid, 7, eerste lid, en 8 van de Scheepvaartverkeerswet.</text:p>
                </text:list-item>
              </text:list>
            </text:section>
            <text:section text:name="artikel_id1-3-2-2-1-3" text:style-name="artikel">
              <text:p text:style-name="artikel_kop_titel"><text:span text:style-name="artikel_kop_label">Artikel</text:span> <text:span text:style-name="artikel_kop_nr">2</text:span> </text:p>
              <text:p text:style-name="al">Het uitoefenen van de bevoegdheden genoemd in de artikelen 1 onder a. en b. voor zover het het beheersgebied van de GR ZSP/de NV ZSP betreft. </text:p>
              <text:p text:style-name="al"/>
            </text:section>
            <text:section text:name="artikel_id1-3-2-2-1-4" text:style-name="artikel">
              <text:p text:style-name="artikel_kop_titel"><text:span text:style-name="artikel_kop_label">Artikel</text:span> <text:span text:style-name="artikel_kop_nr">3</text:span> </text:p>
              <text:p text:style-name="al">Het uitoefenen van de bevoegdheden tot het opleggen van een last onder bestuursdwang alsmede het opleggen van een last onder dwangsom als bedoeld in artikel 3, lid 3 van de Gemeenschappelijke Regeling Zeeland Seaports.</text:p>
              <text:p text:style-name="al"/>
            </text:section>
            <text:section text:name="artikel_id1-3-2-2-1-5" text:style-name="artikel">
              <text:p text:style-name="artikel_kop_titel"><text:span text:style-name="artikel_kop_label">Artikel</text:span> <text:span text:style-name="artikel_kop_nr">4</text:span> </text:p>
              <text:p text:style-name="al">De Havenmeester is bevoegd voor wat betreft de bevoegdheden waarvoor deze aanwijzing geldt ondermandaat te verlenen/ machtiging door te geven aan medewerkers van de N.V. ZSP en zoals overeengekomen in de overeenkomst tot regeling van de uitvoering van nautische beheertaken in het havengebied Terneuzen (ZLD- 6092) aan ambtenaren van Rijkswaterstaat.</text:p>
              <text:p text:style-name="al"/>
            </text:section>
            <text:section text:name="artikel_id1-3-2-2-1-6" text:style-name="artikel">
              <text:p text:style-name="artikel_kop_titel"><text:span text:style-name="artikel_kop_label">Artikel</text:span> <text:span text:style-name="artikel_kop_nr">5</text:span> </text:p>
              <text:p text:style-name="al">De gemandateerde is verplicht zich middels het jaarverslag van de NV ZSP te verantwoorden over het gebruik van de gemandateerde bevoegdheden in het jaar waarop het jaarverslag ziet.</text:p>
              <text:p text:style-name="al"/>
            </text:section>
            <text:section text:name="artikel_id1-3-2-2-1-7" text:style-name="artikel">
              <text:p text:style-name="artikel_kop_titel"><text:span text:style-name="artikel_kop_label">Artikel</text:span> <text:span text:style-name="artikel_kop_nr">6</text:span> </text:p>
              <text:p text:style-name="al">Het mandaatbesluit Havenmeester Zeeland Seaports vastgesteld in de vergadering van het Dagelijks Bestuur van 20 april 2011 wordt ingetrokken.</text:p>
              <text:p text:style-name="al"/>
            </text:section>
            <text:section text:name="artikel_id1-3-2-2-1-8" text:style-name="artikel">
              <text:p text:style-name="artikel_kop_titel"><text:span text:style-name="artikel_kop_label">Artikel</text:span> <text:span text:style-name="artikel_kop_nr">8</text:span> </text:p>
              <text:list text:style-name="id1-3-2-2-1-8-2">
                <text:list-item text:style-override="id1-3-2-2-1-8-2-1">
                  <text:number>a.</text:number>
                  <text:p text:style-name="al">Dit besluit treedt in werking op 1 januari 2018;</text:p>
                </text:list-item>
                <text:list-item text:style-override="id1-3-2-2-1-8-2-2">
                  <text:number>b.</text:number>
                  <text:p text:style-name="al">Dit besluit treedt niet eerder in werking dan nadat het is bekendgemaakt.</text:p>
                </text:list-item>
              </text:list>
            </text:section>
            <text:section text:name="artikel_id1-3-2-2-1-9" text:style-name="artikel">
              <text:p text:style-name="artikel_kop_titel"><text:span text:style-name="artikel_kop_label">Artikel</text:span> <text:span text:style-name="artikel_kop_nr">9</text:span> </text:p>
              <text:p text:style-name="al">Dit besluit wordt aangehaald als “Mandaatbesluit Havenmeester GR ZSP/NV ZSP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6 december 2017.</text:span></text:p>
            <text:p><text:span text:style-name="functie"/></text:p>
          </text:section>
          <text:section text:name="ondertekening_id1-3-2-3-2">
            <text:p><text:span text:style-name="functie"/></text:p>
            <text:p><text:span text:style-name="functie">Voorzitter, </text:span></text:p>
            <text:p><text:span text:style-name="functie">C.M.M. Schönknecht-Vermeulen </text:span></text:p>
            <text:p><text:span text:style-name="functie"/></text:p>
          </text:section>
          <text:section text:name="ondertekening_id1-3-2-3-3">
            <text:p><text:span text:style-name="functie"/></text:p>
            <text:p><text:span text:style-name="functie">Secretaris,</text:span></text:p>
            <text:p><text:span text:style-name="functie">drs. T.J. Kalverboer</text:span></text:p>
            <text:p><text:span text:style-name="functie"/></text:p>
          </text:section>
          <text:section text:name="ondertekening_id1-3-2-3-4">
            <text:p><text:span text:style-name="functie"/></text:p>
            <text:p><text:span text:style-name="functie">Uitgegeven 20 december 2017</text:span></text:p>
            <text:p><text:span text:style-name="functie">De secretaris van de provincie Zeeland, </text:span></text:p>
            <text:p><text:span text:style-name="functie">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8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8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8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Zeeland Seaports houdende Mandaatbesluit Havenmeester Zeeland Seaport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784</meta:user-defined>
    <meta:user-defined meta:name="OVERHEIDop.PrbID/DC.identifier">prb-2017-5784</meta:user-defined>
    <meta:user-defined meta:name="OVERHEID.TaxonomieBeleidsagenda/OVERHEID.category">Openbare orde en veiligheid | Organisatie en beleid</meta:user-defined>
    <meta:user-defined meta:name="OVERHEID.Provincie/DC.spatial">Zeeland</meta:user-defined>
    <meta:user-defined meta:name="DC.source">N.v.t.;</meta:user-defined>
    <meta:user-defined meta:name="DCTERMS.alternative">Mandaatbesluit Havenmeester GR ZSP/NV ZSP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4505_1</meta:user-defined>
    <meta:user-defined meta:name="OVERHEIDop.versieInformatie"/>
  </office:meta>
</office:document-meta>
</file>